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02, Bornerweg t.o. huisnummer 42, 6141 BJ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drie eiken</text:p>
            <text:p text:style-name="common-al">Locatie: Bornerweg t.o. huisnummer 42, 6141 BJ Limbricht </text:p>
            <text:p text:style-name="common-al">Ontvangstdatum: 3 december 2015</text:p>
            <text:p text:style-name="common-al">Dossiernummer: Om15.05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1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1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1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02, Bornerweg t.o. huisnummer 42, 6141 BJ Limbr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18</meta:user-defined>
    <meta:user-defined meta:name="OVERHEIDop.GmbID/DC.identifier">gmb-2015-11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J</meta:user-defined>
    <meta:user-defined meta:name="OVERHEIDop.woonplaats">Limbricht</meta:user-defined>
    <meta:user-defined meta:name="OVERHEIDop.straatnaam">Born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405 336200</meta:user-defined>
    <meta:user-defined meta:name="OVERHEIDop.versieInformatie"/>
  </office:meta>
</office:document-meta>
</file>