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Stellendam, G, 205 en 167 nabij Stellendamse haven, G, 166 nabij Zuiderdiep, F, 321, nabij Meester Snijderweg, F, 308, nabij buitenhaven, Goedereede D, 189, nabij Noord Havendijk en A, 2494 Duinroosplein: realiseren aanlegsteiger/overstappunt, plaatsen container en plaatsen borden, verzenddatum: 25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7415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15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15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Stellendam, G, 205 en 167 nabij Stellendamse haven, G, 166 nabij Zuiderdiep, F, 321, nabij Meester Snijderweg, F, 308, nabij buitenhaven, Goedereede D, 189, nabij Noord Havendijk en A, 2494 Duinroosplein: realiseren aanlegsteiger/overstappunt, plaatsen container en plaatsen borden, verzenddatum: 25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415</meta:user-defined>
    <meta:user-defined meta:name="OVERHEIDop.GmbID/DC.identifier">gmb-2015-117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LT 3</meta:user-defined>
    <meta:user-defined meta:name="OVERHEIDop.woonplaats">Stellendam</meta:user-defined>
    <meta:user-defined meta:name="OVERHEIDop.straatnaam">Stellendamse haven</meta:user-defined>
    <meta:user-defined meta:name="OVERHEID.PostcodeHuisnummer/OVERHEIDop.postcodeHuisnummer">3251</meta:user-defined>
    <meta:user-defined meta:name="OVERHEIDop.straatnaam">Meester Snijderweg</meta:user-defined>
    <meta:user-defined meta:name="OVERHEID.PostcodeHuisnummer/OVERHEIDop.postcodeHuisnummer">3252LW</meta:user-defined>
    <meta:user-defined meta:name="OVERHEIDop.woonplaats">Goedereede</meta:user-defined>
    <meta:user-defined meta:name="OVERHEIDop.straatnaam">Zuid-Havendijk</meta:user-defined>
    <meta:user-defined meta:name="OVERHEID.PostcodeHuisnummer/OVERHEIDop.postcodeHuisnummer">3252LD 6</meta:user-defined>
    <meta:user-defined meta:name="OVERHEIDop.straatnaam">Duinroosplei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1483 425019</meta:user-defined>
    <meta:user-defined meta:name="OVERHEID.EPSG28992/DC.spatial">61806 426980</meta:user-defined>
    <meta:user-defined meta:name="OVERHEID.EPSG28992/DC.spatial">58992 426681</meta:user-defined>
    <meta:user-defined meta:name="OVERHEID.EPSG28992/DC.spatial">59875 427756</meta:user-defined>
    <meta:user-defined meta:name="OVERHEIDop.versieInformatie"/>
  </office:meta>
</office:document-meta>
</file>