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1, Jan Steenstraat 1A, 6137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Jan Steenstraat 1A, 6137 VA Sittard </text:p>
            <text:p text:style-name="common-al">Ontvangstdatum: 4 december 2015</text:p>
            <text:p text:style-name="common-al">Dossiernummer: Om15.05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1, Jan Steenstraat 1A, 6137 VA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13</meta:user-defined>
    <meta:user-defined meta:name="OVERHEIDop.GmbID/DC.identifier">gmb-2015-11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VA 1a</meta:user-defined>
    <meta:user-defined meta:name="OVERHEIDop.woonplaats">Sittard</meta:user-defined>
    <meta:user-defined meta:name="OVERHEIDop.straatnaam">Jan Ste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208 335317</meta:user-defined>
    <meta:user-defined meta:name="OVERHEIDop.versieInformatie"/>
  </office:meta>
</office:document-meta>
</file>