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5.0500, Martinusstraat 26, 6123 BS Holt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slopen van opstallen</text:p>
            <text:p text:style-name="common-al">Locatie: Martinusstraat 26, 6123 BS Holtum </text:p>
            <text:p text:style-name="common-al">Ontvangstdatum: 2 december 2015</text:p>
            <text:p text:style-name="common-al">Dossiernummer: Om15.050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411</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11</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11</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500, Martinusstraat 26, 6123 BS Holt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411</meta:user-defined>
    <meta:user-defined meta:name="OVERHEIDop.GmbID/DC.identifier">gmb-2015-1174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3BS 26</meta:user-defined>
    <meta:user-defined meta:name="OVERHEIDop.woonplaats">Holtum</meta:user-defined>
    <meta:user-defined meta:name="OVERHEIDop.straatnaam">Martinus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479 339947</meta:user-defined>
    <meta:user-defined meta:name="OVERHEIDop.versieInformatie"/>
  </office:meta>
</office:document-meta>
</file>