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Klepperstee-Linde 3: legaliseren berging en wijziging gevel recreatiewoning, verzenddatum: 23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7410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10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10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Klepperstee-Linde 3: legaliseren berging en wijziging gevel recreatiewoning, verzenddatum: 23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410</meta:user-defined>
    <meta:user-defined meta:name="OVERHEIDop.GmbID/DC.identifier">gmb-2015-117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Klepperstee-Lind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2424 426038</meta:user-defined>
    <meta:user-defined meta:name="OVERHEIDop.versieInformatie"/>
  </office:meta>
</office:document-meta>
</file>