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5.0499, Arnold van Steinstraat 1, 6121 XN B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het plaatsen van een dakkapel aan de achterzijde van de woning</text:p>
            <text:p text:style-name="common-al">Locatie: Arnold van Steinstraat 1, 6121 XN Born </text:p>
            <text:p text:style-name="common-al">Ontvangstdatum: 2 december 2015</text:p>
            <text:p text:style-name="common-al">Dossiernummer: Om15.0499</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17409</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409</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409</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499, Arnold van Steinstraat 1, 6121 XN Bo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7409</meta:user-defined>
    <meta:user-defined meta:name="OVERHEIDop.GmbID/DC.identifier">gmb-2015-11740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21XN 1</meta:user-defined>
    <meta:user-defined meta:name="OVERHEIDop.woonplaats">Born</meta:user-defined>
    <meta:user-defined meta:name="OVERHEIDop.straatnaam">Arnold van Steinstraa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4840 337821</meta:user-defined>
    <meta:user-defined meta:name="OVERHEIDop.versieInformatie"/>
  </office:meta>
</office:document-meta>
</file>