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/planologische afwijking) - Middelharnis, Rottenburgseweg 25: plaatsen/veranderen drie zuilen en banieren, verzenddatum: 20/11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17408</text:span><text:line-break/><text:date style:data-style-name="dag" text:fixed="true" text:date-value="2015-12-08"/><text:line-break/><text:date style:data-style-name="jaar" text:fixed="true" text:date-value="2015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408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408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/planologische afwijking) - Middelharnis, Rottenburgseweg 25: plaatsen/veranderen drie zuilen en banieren, verzenddatum: 20/11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8</meta:user-defined>
    <meta:user-defined meta:name="OVERHEIDop.publicationIssue">117408</meta:user-defined>
    <meta:user-defined meta:name="OVERHEIDop.GmbID/DC.identifier">gmb-2015-11740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1XD 25</meta:user-defined>
    <meta:user-defined meta:name="OVERHEIDop.woonplaats">Middelharnis</meta:user-defined>
    <meta:user-defined meta:name="OVERHEIDop.straatnaam">Rottenburgse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70320 418743</meta:user-defined>
    <meta:user-defined meta:name="OVERHEIDop.versieInformatie"/>
  </office:meta>
</office:document-meta>
</file>