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8, Gouverneur van Hövellstraat 12, 6131 K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breden van een bestaande inrit</text:p>
            <text:p text:style-name="common-al">Locatie: Gouverneur van Hövellstraat 12, 6131 KD Sittard </text:p>
            <text:p text:style-name="common-al">Ontvangstdatum: 2 december 2015</text:p>
            <text:p text:style-name="common-al">Dossiernummer: Om15.04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0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8, Gouverneur van Hövellstraat 12, 6131 K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05</meta:user-defined>
    <meta:user-defined meta:name="OVERHEIDop.GmbID/DC.identifier">gmb-2015-11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D 12</meta:user-defined>
    <meta:user-defined meta:name="OVERHEIDop.woonplaats">Sittard</meta:user-defined>
    <meta:user-defined meta:name="OVERHEIDop.straatnaam">Gouverneur van Hövel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43 334112</meta:user-defined>
    <meta:user-defined meta:name="OVERHEIDop.versieInformatie"/>
  </office:meta>
</office:document-meta>
</file>