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7, Industriestraat t.h.v. huisnummer 14, 6135 K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Industriestraat t.h.v. huisnummer 14, 6135 KH Sittard </text:p>
            <text:p text:style-name="common-al">Ontvangstdatum: 26 november 2015</text:p>
            <text:p text:style-name="common-al">Dossiernummer: Om15.04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0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7, Industriestraat t.h.v. huisnummer 14, 6135 KH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04</meta:user-defined>
    <meta:user-defined meta:name="OVERHEIDop.GmbID/DC.identifier">gmb-2015-11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H 14</meta:user-defined>
    <meta:user-defined meta:name="OVERHEIDop.woonplaats">Sittard</meta:user-defined>
    <meta:user-defined meta:name="OVERHEIDop.straatnaam">Industri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14 334779</meta:user-defined>
    <meta:user-defined meta:name="OVERHEIDop.versieInformatie"/>
  </office:meta>
</office:document-meta>
</file>