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96, Prins de Lignestraat 33, 6161 CX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plaatsen van een hekwerk in toegangsportaal kerk</text:p>
            <text:p text:style-name="common-al">Locatie: Prins de Lignestraat 33, 6161 CX Geleen </text:p>
            <text:p text:style-name="common-al">Ontvangstdatum: 30 november 2015</text:p>
            <text:p text:style-name="common-al">Dossiernummer: Om15.049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0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0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0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96, Prins de Lignestraat 33, 6161 CX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401</meta:user-defined>
    <meta:user-defined meta:name="OVERHEIDop.GmbID/DC.identifier">gmb-2015-1174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CX 3</meta:user-defined>
    <meta:user-defined meta:name="OVERHEIDop.woonplaats">Geleen</meta:user-defined>
    <meta:user-defined meta:name="OVERHEIDop.straatnaam">Prins de Lign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843 330866</meta:user-defined>
    <meta:user-defined meta:name="OVERHEIDop.versieInformatie"/>
  </office:meta>
</office:document-meta>
</file>