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Jonkerstee 55: verbouwen vakantiewoning, verzenddatum: 27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0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0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0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Jonkerstee 55: verbouwen vakantiewoning, verzenddatum: 27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00</meta:user-defined>
    <meta:user-defined meta:name="OVERHEIDop.GmbID/DC.identifier">gmb-2015-117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CE 55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307 426766</meta:user-defined>
    <meta:user-defined meta:name="OVERHEIDop.versieInformatie"/>
  </office:meta>
</office:document-meta>
</file>