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5.0495, Fischerpad 120, 6135 KS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Letters plakken op het pand.</text:p>
            <text:p text:style-name="common-al">Locatie: Fischerpad 120, 6135 KS Sittard </text:p>
            <text:p text:style-name="common-al">Ontvangstdatum: 1 december 2015</text:p>
            <text:p text:style-name="common-al">Dossiernummer: Om15.049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7399</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99</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99</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95, Fischerpad 120, 6135 KS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399</meta:user-defined>
    <meta:user-defined meta:name="OVERHEIDop.GmbID/DC.identifier">gmb-2015-1173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5KS 120</meta:user-defined>
    <meta:user-defined meta:name="OVERHEIDop.woonplaats">Sittard</meta:user-defined>
    <meta:user-defined meta:name="OVERHEIDop.straatnaam">Fischerpad</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7084 334454</meta:user-defined>
    <meta:user-defined meta:name="OVERHEIDop.versieInformatie"/>
  </office:meta>
</office:document-meta>
</file>