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94, Berghaven 27, 6124 AP Pap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container</text:p>
            <text:p text:style-name="common-al">Locatie: Berghaven 27, 6124 AP Papenhoven </text:p>
            <text:p text:style-name="common-al">Ontvangstdatum: 25 november 2015</text:p>
            <text:p text:style-name="common-al">Dossiernummer: Om15.049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39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9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9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94, Berghaven 27, 6124 AP Papen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97</meta:user-defined>
    <meta:user-defined meta:name="OVERHEIDop.GmbID/DC.identifier">gmb-2015-117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4AP 27</meta:user-defined>
    <meta:user-defined meta:name="OVERHEIDop.woonplaats">Papenhoven</meta:user-defined>
    <meta:user-defined meta:name="OVERHEIDop.straatnaam">Berghave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3808 339685</meta:user-defined>
    <meta:user-defined meta:name="OVERHEIDop.versieInformatie"/>
  </office:meta>
</office:document-meta>
</file>