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AARSJESAVOND GROTE MARKT 10 DECEMBER 2015 </text:p>
            <text:p text:style-name="common-al">De burgemeester van Schiedam heeft op 7 december 2015 een vergunning verleend voor het organiseren van het evenement Kaarsjesavond op de Grote Markt op donderdag 10 december 2015 van 19.00 uur tot 20.30 uur.</text:p>
            <text:p text:style-name="common-al">Vanaf 9 december 2015 ligt een afschrift van de verleende vergunning, gedurende zes weken,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common-al">Intussen blijft de vergunning  geldig. Als u echter vindt dat deze meteen moet worden geschorst dan kunt u daarvoor een verzoek sturen naar de voorzieningenrechter van de rechtbank Rotterdam, t.a.v. de sector bestuursrecht, Postbus 50951, 3007 BM 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739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9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9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95</meta:user-defined>
    <meta:user-defined meta:name="OVERHEIDop.GmbID/DC.identifier">gmb-2015-1173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Grote mark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6987 437116</meta:user-defined>
    <meta:user-defined meta:name="OVERHEIDop.versieInformatie"/>
  </office:meta>
</office:document-meta>
</file>