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) - Oude-Tonge, Boezemweg 5: plaatsen drie vlaggenmasten, verzenddatum: 25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7394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9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394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e-Tonge, Boezemweg 5: plaatsen drie vlaggenmasten, verzenddatum: 25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394</meta:user-defined>
    <meta:user-defined meta:name="OVERHEIDop.GmbID/DC.identifier">gmb-2015-11739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MC 5</meta:user-defined>
    <meta:user-defined meta:name="OVERHEIDop.woonplaats">Oude-Tonge</meta:user-defined>
    <meta:user-defined meta:name="OVERHEIDop.straatnaam">Boezem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4459 412276</meta:user-defined>
    <meta:user-defined meta:name="OVERHEIDop.versieInformatie"/>
  </office:meta>
</office:document-meta>
</file>