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VOOR DE ONGEWIJZIGDE OVERNAME VAN HET HORECABEDRIJF GEVESTIGD AAN DE HOOGSTRAAT 170 TE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ongewijzigde overname van het horecabedrijf gevestigd aan de Hoogstraat 170 te Schiedam. Het betreft een café met de naam: café Barbarel.</text:p>
            <text:p text:style-name="common-al">De toegestan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tot en met zaterdag	van 07.00 uur tot 04.00 uur	</text:p>
              </text:list-item>
            </text:list>
            <text:p text:style-name="common-al">De toegestane openingstijden het terras (langs de voorgevel) is:</text:p>
            <text:p text:style-name="common-al">-zondag tot en met zaterdag 	van 07.00 uur  tot 01.00 uur</text:p>
            <text:p text:style-name="last-al">Vanaf woensdag 9 december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café Barbar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739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9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9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ONGEWIJZIGDE OVERNAME VAN HET HORECABEDRIJF GEVESTIGD AAN DE HOOGSTRAAT 170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93</meta:user-defined>
    <meta:user-defined meta:name="OVERHEIDop.GmbID/DC.identifier">gmb-2015-117393</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N 170</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05 437009</meta:user-defined>
    <meta:user-defined meta:name="OVERHEIDop.versieInformatie"/>
  </office:meta>
</office:document-meta>
</file>