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3, Heirweg 2, 6121 J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bouwplan</text:p>
            <text:p text:style-name="common-al">Locatie: Heirweg 2, 6121 JP Born </text:p>
            <text:p text:style-name="common-al">Ontvangstdatum: 30 november 2015</text:p>
            <text:p text:style-name="common-al">Dossiernummer: Om15.04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9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9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3, Heirweg 2, 6121 JP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91</meta:user-defined>
    <meta:user-defined meta:name="OVERHEIDop.GmbID/DC.identifier">gmb-2015-11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P 2</meta:user-defined>
    <meta:user-defined meta:name="OVERHEIDop.woonplaats">Born</meta:user-defined>
    <meta:user-defined meta:name="OVERHEIDop.straatnaam">Hei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215 338667</meta:user-defined>
    <meta:user-defined meta:name="OVERHEIDop.versieInformatie"/>
  </office:meta>
</office:document-meta>
</file>