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Middelharnis, De Hofjes (nabij nr. 2) en de Molenweg: plaatsen (tijdelijk) reclamebord, verzenddatum: 18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390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0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Middelharnis, De Hofjes (nabij nr. 2) en de Molenweg: plaatsen (tijdelijk) reclamebord, verzenddatum: 18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90</meta:user-defined>
    <meta:user-defined meta:name="OVERHEIDop.GmbID/DC.identifier">gmb-2015-11739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ML 6</meta:user-defined>
    <meta:user-defined meta:name="OVERHEIDop.woonplaats">Middelharnis</meta:user-defined>
    <meta:user-defined meta:name="OVERHEIDop.straatnaam">De Hofjes</meta:user-defined>
    <meta:user-defined meta:name="OVERHEID.PostcodeHuisnummer/OVERHEIDop.postcodeHuisnummer">3241LH 30a</meta:user-defined>
    <meta:user-defined meta:name="OVERHEIDop.straatnaam">Molen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1239 418955</meta:user-defined>
    <meta:user-defined meta:name="OVERHEID.EPSG28992/DC.spatial">71112 419107</meta:user-defined>
    <meta:user-defined meta:name="OVERHEIDop.versieInformatie"/>
  </office:meta>
</office:document-meta>
</file>