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5.0492, Peschstraat 38, 6166 CT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plaatsen van een overkapping</text:p>
            <text:p text:style-name="common-al">Locatie: Peschstraat 38, 6166 CT Geleen </text:p>
            <text:p text:style-name="common-al">Ontvangstdatum: 27 november 2015</text:p>
            <text:p text:style-name="common-al">Dossiernummer: Om15.0492</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87</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87</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87</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92, Peschstraat 38, 6166 CT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87</meta:user-defined>
    <meta:user-defined meta:name="OVERHEIDop.GmbID/DC.identifier">gmb-2015-1173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6CT 38</meta:user-defined>
    <meta:user-defined meta:name="OVERHEIDop.woonplaats">Geleen</meta:user-defined>
    <meta:user-defined meta:name="OVERHEIDop.straatnaam">Pesch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7012 331291</meta:user-defined>
    <meta:user-defined meta:name="OVERHEIDop.versieInformatie"/>
  </office:meta>
</office:document-meta>
</file>