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nabij Langeweg 66: plaatsen drie vlaggenmasten, verzenddatum: 18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38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8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8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nabij Langeweg 66: plaatsen drie vlaggenmasten, verzenddatum: 18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86</meta:user-defined>
    <meta:user-defined meta:name="OVERHEIDop.GmbID/DC.identifier">gmb-2015-117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KD 66</meta:user-defined>
    <meta:user-defined meta:name="OVERHEIDop.woonplaats">Ooltgensplaat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2497 411231</meta:user-defined>
    <meta:user-defined meta:name="OVERHEIDop.versieInformatie"/>
  </office:meta>
</office:document-meta>
</file>