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oltgensplaat, Tuinstraat 5: vernieuwen en vergroten dakkapel, verzenddatum: 11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7385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85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85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oltgensplaat, Tuinstraat 5: vernieuwen en vergroten dakkapel, verzenddatum: 11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385</meta:user-defined>
    <meta:user-defined meta:name="OVERHEIDop.GmbID/DC.identifier">gmb-2015-117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BA</meta:user-defined>
    <meta:user-defined meta:name="OVERHEIDop.woonplaats">Ooltgensplaat</meta:user-defined>
    <meta:user-defined meta:name="OVERHEIDop.straatnaam">Tuin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83311 410890</meta:user-defined>
    <meta:user-defined meta:name="OVERHEIDop.versieInformatie"/>
  </office:meta>
</office:document-meta>
</file>