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26-1-1">
      <style:table-column-properties style:rel-column-width="11*"/>
    </style:style>
    <style:style style:family="table-column" style:parent-style-name="colspec" style:name="id1-3-2-2-1-14-26-1-2">
      <style:table-column-properties style:rel-column-width="0*"/>
    </style:style>
    <style:style style:family="table-column" style:parent-style-name="colspec" style:name="id1-3-2-2-1-14-26-1-3">
      <style:table-column-properties style:rel-column-width="71*"/>
    </style:style>
    <style:style style:family="table-column" style:parent-style-name="colspec" style:name="id1-3-2-2-1-14-26-1-4">
      <style:table-column-properties style:rel-column-width="3*"/>
    </style:style>
    <style:style style:family="table-column" style:parent-style-name="colspec" style:name="id1-3-2-2-1-14-26-1-5">
      <style:table-column-properties style:rel-column-width="1*"/>
    </style:style>
    <style:style style:family="table-column" style:parent-style-name="colspec" style:name="id1-3-2-2-1-14-26-1-6">
      <style:table-column-properties style:rel-column-width="13*"/>
    </style:style>
    <style:style style:family="table-column" style:parent-style-name="colspec" style:name="id1-3-2-2-1-14-26-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7-1-1">
      <style:table-column-properties style:rel-column-width="32*"/>
    </style:style>
    <style:style style:family="table-column" style:parent-style-name="colspec" style:name="id1-3-2-3-7-1-2">
      <style:table-column-properties style:rel-column-width="68*"/>
    </style:style>
    <style:style style:family="table-column" style:parent-style-name="colspec" style:name="id1-3-2-3-14-1-1">
      <style:table-column-properties style:rel-column-width="19*"/>
    </style:style>
    <style:style style:family="table-column" style:parent-style-name="colspec" style:name="id1-3-2-3-14-1-2">
      <style:table-column-properties style:rel-column-width="31*"/>
    </style:style>
    <style:style style:family="table-column" style:parent-style-name="colspec" style:name="id1-3-2-3-14-1-3">
      <style:table-column-properties style:rel-column-width="14*"/>
    </style:style>
    <style:style style:family="table-column" style:parent-style-name="colspec" style:name="id1-3-2-3-14-1-4">
      <style:table-column-properties style:rel-column-width="10*"/>
    </style:style>
    <style:style style:family="table-column" style:parent-style-name="colspec" style:name="id1-3-2-3-14-1-5">
      <style:table-column-properties style:rel-column-width="27*"/>
    </style:style>
    <style:style style:family="table-column" style:parent-style-name="colspec" style:name="id1-3-2-3-20-1-1">
      <style:table-column-properties style:rel-column-width="28*"/>
    </style:style>
    <style:style style:family="table-column" style:parent-style-name="colspec" style:name="id1-3-2-3-20-1-2">
      <style:table-column-properties style:rel-column-width="29*"/>
    </style:style>
    <style:style style:family="table-column" style:parent-style-name="colspec" style:name="id1-3-2-3-20-1-3">
      <style:table-column-properties style:rel-column-width="14*"/>
    </style:style>
    <style:style style:family="table-column" style:parent-style-name="colspec" style:name="id1-3-2-3-20-1-4">
      <style:table-column-properties style:rel-column-width="14*"/>
    </style:style>
    <style:style style:family="table-column" style:parent-style-name="colspec" style:name="id1-3-2-3-20-1-5">
      <style:table-column-properties style:rel-column-width="17*"/>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156, tweede lid, aanhef en onderdeel 4, 217, 219 en 229, eerste lid, aanhef en onderdeel b, van de Gemeentewet en de artikelen 2, tweede lid, en 7 van de Paspoortwet; </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leges 2016”.</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item text:style-override="id1-3-2-2-1-6-2-3-3">
                      <text:number>c.</text:number>
                      <text:p text:style-name="al">ter uitvoering van de Flora en Faunawet.</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d.</text:number>
                      <text:p text:style-name="al">in de gevallen waarin de beheerder ingevolge zijn instructie tot kosteloos onderzoek verplicht is;</text:p>
                    </text:list-item>
                    <text:list-item text:style-override="id1-3-2-2-1-6-3-3-2">
                      <text:number>e.</text:number>
                      <text:p text:style-name="al">voor het door het publiek persoonlijk raadplegen van archiefstukken in het Onderzoekerscentrum van het archief.</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f.</text:number>
                      <text:p text:style-name="al">stukken, welke ter voldoening aan wettelijke voorschriften kosteloos moeten worden verstrekt;</text:p>
                    </text:list-item>
                    <text:list-item text:style-override="id1-3-2-2-1-6-5-3-2">
                      <text:number>g.</text:number>
                      <text:p text:style-name="al">beschikking op bezwaar- en verzoekschriften met betrekking tot gemeentelijke belastingen;</text:p>
                    </text:list-item>
                    <text:list-item text:style-override="id1-3-2-2-1-6-5-3-3">
                      <text:number>h.</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i.</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j.</text:number>
                      <text:p text:style-name="al">bewijs van in leven zijn, strekkende tot betaling van pensioenen, wachtgelden, lijfrenten en andere periodieke uitkeringen ten laste van publiekrechtelijke lichamen;</text:p>
                    </text:list-item>
                    <text:list-item text:style-override="id1-3-2-2-1-6-5-3-6">
                      <text:number>k.</text:number>
                      <text:p text:style-name="al">beschikking of afschriften daarvan, houdende beslissing op een aanvraag van subsidie uit de gemeentekas;</text:p>
                    </text:list-item>
                    <text:list-item text:style-override="id1-3-2-2-1-6-5-3-7">
                      <text:number>l.</text:number>
                      <text:p text:style-name="al">gunstige beschikkingen, genomen krachtens een rechtspositieregeling voor het personeel der gemeente;</text:p>
                    </text:list-item>
                    <text:list-item text:style-override="id1-3-2-2-1-6-5-3-8">
                      <text:number>m.</text:number>
                      <text:p text:style-name="al">de bevelschriften tot betaling.</text:p>
                    </text:list-item>
                  </text:list>
                </text:list-item>
                <text:list-item text:style-override="id1-3-2-2-1-6-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7.</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kan nadere regels geven met betrekking tot de heffing en de invordering van de leges.</text:p>
                </text:list-item>
                <text:list-item text:style-override="id1-3-2-2-1-13-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Inwerkingtreding, overgangsrecht en citeertitel</text:p>
              <text:list text:style-name="id1-3-2-2-1-14-2">
                <text:list-item text:style-override="id1-3-2-2-1-14-2-1">
                  <text:number>1.</text:number>
                  <text:p text:style-name="al">Deze verordening treedt in werking met ingang van de achtste dag na die van de bekendmaking, doch niet eerder dan 1 januari 2016.</text:p>
                </text:list-item>
                <text:list-item text:style-override="id1-3-2-2-1-14-2-2">
                  <text:number>2.</text:number>
                  <text:p text:style-name="al">De datum van ingang van de heffing 1 januari 2016.</text:p>
                </text:list-item>
                <text:list-item text:style-override="id1-3-2-2-1-14-2-3">
                  <text:number>3.</text:number>
                  <text:p text:style-name="al">De "Legesverordening 2015-1" van 26 januari 2015 wordt ingetrokken met ingang van de in het tweede lid genoemde datum van ingang van de heffing, met dien verstande dat zij van toepassing blijft op de belastbare feiten die zich voor die datum hebben voorgedaan. </text:p>
                </text:list-item>
                <text:list-item text:style-override="id1-3-2-2-1-14-2-4">
                  <text:number>4.</text:number>
                  <text:p text:style-name="al">Deze verordening kan worden aangehaald als "Legesverordening 2016".</text:p>
                </text:list-item>
              </text:list>
              <text:p text:style-name="al">Aldus vastgesteld in de openbare vergadering van 12 november 2015</text:p>
              <text:p text:style-name="al"/>
              <text:p text:style-name="al">de griffier, </text:p>
              <text:p text:style-name="al">de voorzitter,</text:p>
              <text:p text:style-name="al">
              <text:span text:style-name="nadrukvet"/>
            </text:p>
              <text:p text:style-name="al">
              <text:span text:style-name="nadrukvet">De tarieventabel behorende bij de "Legesverordening 2016"</text:span>
            </text:p>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Legesverordening 2016</text:span>
            </text:p>
              <text:section text:name="table_id1-3-2-2-1-14-26" text:style-name="table">
                <text:p text:style-name="table_top"/>
                <table:table table:style-name="tgroup">
                  <table:table-column table:style-name="id1-3-2-2-1-14-26-1-1"/>
                  <table:table-column table:style-name="id1-3-2-2-1-14-26-1-2"/>
                  <table:table-column table:style-name="id1-3-2-2-1-14-26-1-3"/>
                  <table:table-column table:style-name="id1-3-2-2-1-14-26-1-4"/>
                  <table:table-column table:style-name="id1-3-2-2-1-14-26-1-5"/>
                  <table:table-column table:style-name="id1-3-2-2-1-14-26-1-6"/>
                  <table:table-column table:style-name="id1-3-2-2-1-14-26-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5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0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0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akte van eedsaflegging</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verklaringen van woonplaats inzake naturalisatie</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en verklaring van Nederlanderschap</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Sdu Uitgevers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text:p>
                      <text:p text:style-name="table_al">De tabel "Grondslag legesberekening" is kosteloos in te zien bij de afdeling Dienstverlening en is tevens via de website van de gemeente Tilburg te raadplegen.</text:p>
                      <text:p text:style-name="table_al">Dez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conceptaanvraag of een principeverzoek </text:p>
                    </table:table-cell>
                    <table:table-cell table:style-name="entry" table:number-rows-spanned="1" table:number-columns-spanned="1">
                      <text:p text:style-name="table_al">€</text:p>
                    </table:table-cell>
                    <table:table-cell table:style-name="entry" table:number-rows-spanned="1" table:number-columns-spanned="2">
                      <text:p text:style-name="table_al">101,3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een aanvraag tot het beoordelen van een conceptaanvraag of een principeverzoek, anders dan betrekking hebbend op een huisperceel </text:p>
                    </table:table-cell>
                    <table:table-cell table:style-name="entry" table:number-rows-spanned="1" table:number-columns-spanned="1">
                      <text:p text:style-name="table_al">€</text:p>
                    </table:table-cell>
                    <table:table-cell table:style-name="entry" table:number-rows-spanned="1" table:number-columns-spanned="2">
                      <text:p text:style-name="table_al">42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7%</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11%</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3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7%</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67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5%</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52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71%</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9.02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59%</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0.320,00</text:p>
                      <text:p text:style-name="table_al">65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5,00</text:p>
                      <text:p text:style-name="table_al">161,2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798,60</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50,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0,1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2">
                      <text:p text:style-name="table_al">Voor het verlenen van een ontheffing op grond van artikel 2.12, tweede lid, van de Wabo bedraagt het tarief: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19,25</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19,25</text:p>
                      <text:p text:style-name="table_al">108,35</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86,05</text:p>
                      <text:p text:style-name="table_al">46,0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28,05</text:p>
                      <text:p text:style-name="table_al">19,9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21,35</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2,8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82,15</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gemeente Tilburg 200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2">
                      <text:p text:style-name="table_al">93,20</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2">
                      <text:p text:style-name="table_al">46,55</text:p>
                      <text:p text:style-name="table_al">931,35</text:p>
                    </table:table-cell>
                  </table:table-row>
                  <table:table-row table:style-name="row">
                    <table:table-cell table:style-name="entry" table:number-rows-spanned="1" table:number-columns-spanned="1">
                      <text:p text:style-name="table_al">8.3.10.3</text:p>
                    </table:table-cell>
                    <table:table-cell table:style-name="entry" table:number-rows-spanned="1" table:number-columns-spanned="2">
                      <text:p text:style-name="table_al">Indien de gevraagde vergunning als bedoeld in onderdeel 8.3.10 wordt geweigerd vindt een restitutie plaats van 25% van de geheven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99,4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98,4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text:span>
                        <text:span text:style-name="nadrukcur">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800,00</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wanneer dit leidt tot een hoger totaal bedrag dan wanneer onderdeel 8.8.1.1.a zou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040,0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e.r</text:span>
                        <text:span text:style-name="nadrukcur">.</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valia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een fotokopie van een stuk of gedeelte daarvan in het Onderzoekerscentru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bij schriftelijke of digitale bestelling zoals van bidprentjes, rechterlijke en notariële akten, krant per fotokopie exclusief afhandelingskoste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een authentieke kopie per akte</text:p>
                    </table:table-cell>
                    <table:table-cell table:style-name="entry" table:number-rows-spanned="1" table:number-columns-spanned="1">
                      <text:p text:style-name="table_al">€</text:p>
                    </table:table-cell>
                    <table:table-cell table:style-name="entry" table:number-rows-spanned="1" table:number-columns-spanned="2">
                      <text:p text:style-name="table_al">12,40</text:p>
                    </table:table-cell>
                  </table:table-row>
                  <table:table-row table:style-name="row">
                    <table:table-cell table:style-name="entry" table:number-rows-spanned="1" table:number-columns-spanned="1">
                      <text:p text:style-name="table_al">9.1.d</text:p>
                    </table:table-cell>
                    <table:table-cell table:style-name="entry" table:number-rows-spanned="1" table:number-columns-spanned="2">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9.1.e</text:p>
                    </table:table-cell>
                    <table:table-cell table:style-name="entry" table:number-rows-spanned="1" table:number-columns-spanned="2">
                      <text:p text:style-name="table_al">voor het downloaden van een bestand uit de digitale genealogische database </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verstrekken van een (digitale) kopie van een bij de gemeentearchivaris berustende grootformaat stukken, zoals bouwtekeningen en plattegronden, </text:p>
                      <text:p text:style-name="table_al">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vervaardigen van fotoreproducties, op papier of digitaal, van bij de gemeentearchivaris berustende archivalia of beeldmateri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fullsize download (16.9 x 12.4 cm)</text:p>
                    </table:table-cell>
                    <table:table-cell table:style-name="entry" table:number-rows-spanned="1" table:number-columns-spanned="1">
                      <text:p text:style-name="table_al">€</text:p>
                    </table:table-cell>
                    <table:table-cell table:style-name="entry" table:number-rows-spanned="1" table:number-columns-spanned="2">
                      <text:p text:style-name="table_al">5,70</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fotoprint (18,0 x 13,0 cm)</text:p>
                    </table:table-cell>
                    <table:table-cell table:style-name="entry" table:number-rows-spanned="1" table:number-columns-spanned="1">
                      <text:p text:style-name="table_al">€</text:p>
                    </table:table-cell>
                    <table:table-cell table:style-name="entry" table:number-rows-spanned="1" table:number-columns-spanned="2">
                      <text:p text:style-name="table_al">10,9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2">
                      <text:p text:style-name="table_al">fotoprint (21,0 x 29,0 cm)</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1">
                      <text:p text:style-name="table_al">9.3.d</text:p>
                    </table:table-cell>
                    <table:table-cell table:style-name="entry" table:number-rows-spanned="1" table:number-columns-spanned="2">
                      <text:p text:style-name="table_al">poster A3 Hahnemühle binnen A3 (42,0 x 29,7 cm) en poster A2 Hahnemühle binnen A2 (59,4 x 42,0 cm)</text:p>
                    </table:table-cell>
                    <table:table-cell table:style-name="entry" table:number-rows-spanned="1" table:number-columns-spanned="1">
                      <text:p text:style-name="table_al">€</text:p>
                    </table:table-cell>
                    <table:table-cell table:style-name="entry" table:number-rows-spanned="1" table:number-columns-spanned="2">
                      <text:p text:style-name="table_al">31,10</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3,95</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5</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45</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10.2.i</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1,7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text:span>
                        <text:span text:style-name="nadrukcur">drinkwaren</text:span>
                      </text:p>
                      <text:p text:style-name="table_al">Voor het in behandeling nemen van ontheffing als bedoeld in artikel 32, zesde lid van de Algemene Plaatselijke Verordening: per dag waarvoor de toestemming geldt</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0,05</text:p>
                      <text:p text:style-name="table_al">450,3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29,15</text:p>
                      <text:p text:style-name="table_al">229,15</text:p>
                      <text:p text:style-name="table_al">229,15</text:p>
                      <text:p text:style-name="table_al">114,60</text:p>
                      <text:p text:style-name="table_al">114,60</text:p>
                      <text:p text:style-name="table_al">114,60</text:p>
                      <text:p text:style-name="table_al">229,15</text:p>
                      <text:p text:style-name="table_al">152,75</text:p>
                      <text:p text:style-name="table_al">152,75</text:p>
                      <text:p text:style-name="table_al">76,40</text:p>
                      <text:p text:style-name="table_al">114,6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30</text:p>
                      <text:p text:style-name="table_al">5,6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iedere op grond van artikel 26 van de APV verleende vergunning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0,30</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00,85</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37,4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8,7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2.a</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2a, 14.2.e, 14.2.f, 14.2.g en 14.2.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5,85</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5,10</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18,1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36,20</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77,55</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206,8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0,80</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ndplaats voor de verkoop van waren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05</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4,45</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69</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788,0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50,59</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13,14</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275,68</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38,24</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00,78</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763,33</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26,27</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088,43</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50,98</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5,86</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0,40</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3,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2,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17,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00</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Leges marktvergunn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7.a</text:p>
                    </table:table-cell>
                    <table:table-cell table:style-name="entry" table:number-rows-spanned="1" table:number-columns-spanned="1">
                      <text:p text:style-name="table_al">Voor een marktvergunning als bedoeld in artikel 8 van het Marktreglement 2009</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b</text:p>
                    </table:table-cell>
                    <table:table-cell table:style-name="entry" table:number-rows-spanned="1" table:number-columns-spanned="1">
                      <text:p text:style-name="table_al">Voor het overschrijven van een vergunning als bedoeld in de artikelen 13a en 13b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c</text:p>
                    </table:table-cell>
                    <table:table-cell table:style-name="entry" table:number-rows-spanned="1" table:number-columns-spanned="1">
                      <text:p text:style-name="table_al">Voor het verlenen van een toestemming tot het gebruik van apparatuur voor bakken en braden als bedoeld in artikel 19, sub j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d</text:p>
                    </table:table-cell>
                    <table:table-cell table:style-name="entry" table:number-rows-spanned="1" table:number-columns-spanned="1">
                      <text:p text:style-name="table_al">Voor het verlenen van een vergunning tot het tijdelijk laten vervangen als bedoeld in artikel 21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19,55</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wordt ingetrokken, omdat daarvan geen gebruik wordt gemaakt;</text:p>
                      <text:p text:style-name="table_al">wordt tot uiterlijk één jaar na dagtekening van de afwijzing dan wel de intrekking van de aanvraag,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hierop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als bedoeld in artikel 21, onder c, van de Huisvestingswet, of artikel 3.2 van de Huisvestingsverordening 2015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aanvragen als bedoeld in onderdeel 15.9.a gelijktijdig worden ingediend en woonruimten in hetzelfde gebouw, zoals een flat, school of kantoorgebouw betreffen, wordt het in onderdeel 15.9.a in rekening gebrachte tarief slechts éénmaal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bedraagt</text:p>
                    </table:table-cell>
                    <table:table-cell table:style-name="entry" table:number-rows-spanned="1" table:number-columns-spanned="1">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Voor het in behandeling nemen van een aanvraag voor een ontheffing</text:p>
                      <text:p text:style-name="table_al">in het kader van de Winkeltijdenwet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7,30</text:p>
                      <text:p text:style-name="table_al">227,40</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27,40</text:p>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0,7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Grondslag legesbereke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6”</text:p>
          <text:p text:style-name="tussenkopcur">Tarieven</text:p>
          <text:list text:style-name="id1-3-2-3-5">
            <text:list-item text:style-override="id1-3-2-3-5-1">
              <text:number>-</text:number>
              <text:p text:style-name="al">De tarieven zijn ten opzichte van 2015 aangepast met een nominale verhoging van 0,8%.</text:p>
            </text:list-item>
            <text:list-item text:style-override="id1-3-2-3-5-2">
              <text:number>-</text:number>
              <text:p text:style-name="al">Voor de producten van Burgerzaken zijn de volgende uitgangspunten gehanteerd:</text:p>
            </text:list-item>
            <text:list-item text:style-override="id1-3-2-3-5-3">
              <text:number>a.</text:number>
              <text:p text:style-name="al">De producten waarvoor door het Rijk een wettelijk (maximum) tarief is vastgesteld. De betreffende tarieven, bijvoorbeeld uittreksel uit akte burgerlijke stand, zijn voor zover mogelijk aangepast aan de voor 2016 geldende (maximum) tarieven. </text:p>
            </text:list-item>
            <text:list-item text:style-override="id1-3-2-3-5-4">
              <text:number>b.</text:number>
              <text:p text:style-name="al">Eveneens zijn Rijksleges en inkoopkosten, voor zover bekend, aan de prijzen voor 2016 aangepast. Deze laatste wijziging is budgettair neutraal aangezien deze kostencomponent geheel wordt doorberekend aan de burgers. </text:p>
            </text:list-item>
            <text:list-item text:style-override="id1-3-2-3-5-5">
              <text:number>c.</text:number>
              <text:p text:style-name="al">Voor deze tarieven is tevens de nominale stijging van 0,8% van toepassing.</text:p>
            </text:list-item>
            <text:list-item text:style-override="id1-3-2-3-5-6">
              <text:number>d.</text:number>
              <text:p text:style-name="al">De tarieven, die tot stand zijn gekomen na toepassing van de punten a t/m c, zijn afgerond op € 0,05.</text:p>
            </text:list-item>
            <text:list-item text:style-override="id1-3-2-3-5-7">
              <text:number>e.</text:number>
              <text:p text:style-name="al">Voor producten waarvan de Rijkstarieven voor 2016 nog niet bekend zijn bij de totstandkoming van deze legesverordening, zijn de tarieven voor 2015 gehanteerd. De Rijkstarieven voor 2016 zullen worden gehanteerd nadat deze door het Rijk zijn vastgesteld. </text:p>
            </text:list-item>
          </text:list>
          <text:p text:style-name="tussenkopcur">Wijzigingen</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 Artikel uit verordening</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4, lid 1, c</text:p>
                </table:table-cell>
                <table:table-cell table:style-name="entry" table:number-rows-spanned="1" table:number-columns-spanned="1">
                  <text:p text:style-name="table_al">"ter uitvoering van de Jachtwet" is aangepast naar "ter uitvoering van de Flora en Faunawet"</text:p>
                </table:table-cell>
              </table:table-row>
              <table:table-row table:style-name="row">
                <table:table-cell table:style-name="entry" table:number-rows-spanned="1" table:number-columns-spanned="1">
                  <text:p text:style-name="table_al">
                    <text:span text:style-name="nadrukcur">Onderdeel uit tarieventabel</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nderdeel 4.5, aanvraag steekproef BRP, is vervall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deel 5.1.g is omgenummerd naar 5.2.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derdeel 6.1.d is omgenummerd naar 6.2.</text:p>
                </table:table-cell>
              </table:table-row>
              <table:table-row table:style-name="row">
                <table:table-cell table:style-name="entry" table:number-rows-spanned="1" table:number-columns-spanned="1">
                  <text:p text:style-name="table_al">6.1.c en 6.1.d</text:p>
                </table:table-cell>
                <table:table-cell table:style-name="entry" table:number-rows-spanned="1" table:number-columns-spanned="1">
                  <text:p text:style-name="table_al">Onderdelen 6.1.e en 6.1.f zijn omgenummerd naar 6.1.c en 6.1.d</text:p>
                </table:table-cell>
              </table:table-row>
              <table:table-row table:style-name="row">
                <table:table-cell table:style-name="entry" table:number-rows-spanned="1" table:number-columns-spanned="1">
                  <text:p text:style-name="table_al">7.3.b t/m 7.3.e </text:p>
                </table:table-cell>
                <table:table-cell table:style-name="entry" table:number-rows-spanned="1" table:number-columns-spanned="1">
                  <text:p text:style-name="table_al">Onderdelen 7.3.c, 7.3.d, 7.3.e en 7.3.f zijn omgenummerd naar 7.3.b, 7.3.c, 7.3.d en 7.3.e</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Onderdeel 8.2.3 is toegevoegd.</text:p>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Onderdeel 8.3.1.6, beoordeling aanvullende gegevens, is vervallen</text:p>
                </table:table-cell>
              </table:table-row>
              <table:table-row table:style-name="row">
                <table:table-cell table:style-name="entry" table:number-rows-spanned="1" table:number-columns-spanned="1">
                  <text:p text:style-name="table_al">8.3.3.3 en 8.3.4.3 en 8.8.1.d</text:p>
                </table:table-cell>
                <table:table-cell table:style-name="entry" table:number-rows-spanned="1" table:number-columns-spanned="1">
                  <text:p text:style-name="table_al">Deze onderdelen zijn tekstueel aangepast omdat ze op verschillende manieren uitlegbaar waren</text:p>
                </table:table-cell>
              </table:table-row>
              <table:table-row table:style-name="row">
                <table:table-cell table:style-name="entry" table:number-rows-spanned="1" table:number-columns-spanned="1">
                  <text:p text:style-name="table_al">8.3.3.5 en 8.3.4.5 en 8.8.1.4</text:p>
                </table:table-cell>
                <table:table-cell table:style-name="entry" table:number-rows-spanned="1" table:number-columns-spanned="1">
                  <text:p text:style-name="table_al">Er is een minimumbedrag van € 5.000,00 ingevoerd bij deze onderdelen omdat gebleken is dat het bedrag aan leges, met name bij kleinere plannen, niet in verhouding staat tot de kosten van de milieu effect rapportage (MER) procedure</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1">
                  <text:p text:style-name="table_al">Onderdeel 8.3.5.7 is omgenummerd naar 8.3.5.6</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1">
                  <text:p text:style-name="table_al">Onderdeel 8.3.7.1.4 is omgenummerd naar 8.3.7.1.2</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Onderdeel 8.4.1 is vervallen</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Onderdeel 8.5.1.3 is omgenummerd naar 8.5.1.2</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Onderdeel 8.5.4.1 is omgenummerd naar 8.5.4</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Onderdeel 8.8.3 is omgenummerd naar 8.8.2</text:p>
                </table:table-cell>
              </table:table-row>
              <table:table-row table:style-name="row">
                <table:table-cell table:style-name="entry" table:number-rows-spanned="1" table:number-columns-spanned="1">
                  <text:p text:style-name="table_al">8.9 en 8.10</text:p>
                </table:table-cell>
                <table:table-cell table:style-name="entry" table:number-rows-spanned="1" table:number-columns-spanned="1">
                  <text:p text:style-name="table_al">Onderdelen 8.11 en 8.12 zijn omgenummerd naar 8.9 en 8.10</text:p>
                </table:table-cell>
              </table:table-row>
              <table:table-row table:style-name="row">
                <table:table-cell table:style-name="entry" table:number-rows-spanned="1" table:number-columns-spanned="1">
                  <text:p text:style-name="table_al">10.2.i en 10.3</text:p>
                </table:table-cell>
                <table:table-cell table:style-name="entry" table:number-rows-spanned="1" table:number-columns-spanned="1">
                  <text:p text:style-name="table_al">Onderdelen 10.2.i en 10.3 zijn vervallen omdat deze informatie digitaal beschikbaar is gesteld en voor een ieder raadpleegbaar is.</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Onderdeel 12.d is tekstueel aangepas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derdeel 13.3 is omgenummerd naar 13.2. Aangezien de facturatiekosten niet in verhouding staan tot het legesbedrag (slechts ongeveer 30 aanvragen op jaarbasis) worden hiervoor geen leges meer geheven.</text:p>
                </table:table-cell>
              </table:table-row>
              <table:table-row table:style-name="row">
                <table:table-cell table:style-name="entry" table:number-rows-spanned="1" table:number-columns-spanned="1">
                  <text:p text:style-name="table_al">13.3, 13.3.a t/m 13.3.d</text:p>
                </table:table-cell>
                <table:table-cell table:style-name="entry" table:number-rows-spanned="1" table:number-columns-spanned="1">
                  <text:p text:style-name="table_al">Onderdelen 13.4, 13.4.c, 13.4.f, 13.4.h en 13.4.i zijn omgenummerd naar 13.3, 13.3.a, 13.3.b, 13.3.c en 13.3.d</text:p>
                </table:table-cell>
              </table:table-row>
              <table:table-row table:style-name="row">
                <table:table-cell table:style-name="entry" table:number-rows-spanned="1" table:number-columns-spanned="1">
                  <text:p text:style-name="table_al">13.4, 13.4.a t/m 13.4.c</text:p>
                </table:table-cell>
                <table:table-cell table:style-name="entry" table:number-rows-spanned="1" table:number-columns-spanned="1">
                  <text:p text:style-name="table_al">Onderdelen 13.5, 13.5.a, 13.5.b en 13.5.c zijn omgenummerd naar 13.4, 13.4.a, 13.4.b en 13.4.c </text:p>
                </table:table-cell>
              </table:table-row>
              <table:table-row table:style-name="row">
                <table:table-cell table:style-name="entry" table:number-rows-spanned="1" table:number-columns-spanned="1">
                  <text:p text:style-name="table_al">13.5, 13.5.a t/m 13.5.c</text:p>
                </table:table-cell>
                <table:table-cell table:style-name="entry" table:number-rows-spanned="1" table:number-columns-spanned="1">
                  <text:p text:style-name="table_al">Onderdelen 13.6, 13.6.a, 13.6.b en 13.6.c zijn omgenummerd naar 13.5, 13.5.a, 13.5.b en 13.5.c</text:p>
                </table:table-cell>
              </table:table-row>
              <table:table-row table:style-name="row">
                <table:table-cell table:style-name="entry" table:number-rows-spanned="1" table:number-columns-spanned="1">
                  <text:p text:style-name="table_al">13.6, 13.6.a en 13.6.b</text:p>
                </table:table-cell>
                <table:table-cell table:style-name="entry" table:number-rows-spanned="1" table:number-columns-spanned="1">
                  <text:p text:style-name="table_al">Onderdelen 13.7, 13.7.a en 13.7.b zijn omgenummerd naar 13.6, 13.6.a en 13.6.b. Onderdelen 13.6 en 13.6.a zijn tekstueel aangepast.</text:p>
                </table:table-cell>
              </table:table-row>
              <table:table-row table:style-name="row">
                <table:table-cell table:style-name="entry" table:number-rows-spanned="1" table:number-columns-spanned="1">
                  <text:p text:style-name="table_al">14.1, 14.1.a t/m 14.1.i en 14.2</text:p>
                </table:table-cell>
                <table:table-cell table:style-name="entry" table:number-rows-spanned="1" table:number-columns-spanned="1">
                  <text:p text:style-name="table_al">Onderdelen 14.2, 14.2.a t/m 14.2.i en 14.3 zijn omgenummerd naar 14.1, 14.1.a t/m 14.1.i en 14.2</text:p>
                </table:table-cell>
              </table:table-row>
              <table:table-row table:style-name="row">
                <table:table-cell table:style-name="entry" table:number-rows-spanned="1" table:number-columns-spanned="1">
                  <text:p text:style-name="table_al">15.5, 15.5.a t/m 15.5.e</text:p>
                </table:table-cell>
                <table:table-cell table:style-name="entry" table:number-rows-spanned="1" table:number-columns-spanned="1">
                  <text:p text:style-name="table_al">Onderdelen 15.6, 15.6.a t/m 15.6.e zijn omgenummerd naar 15.5, 15.5.a t/m 15.5.e</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nderdeel 15. 7 is omgenummerd naar 15.6</text:p>
                </table:table-cell>
              </table:table-row>
              <table:table-row table:style-name="row">
                <table:table-cell table:style-name="entry" table:number-rows-spanned="1" table:number-columns-spanned="1">
                  <text:p text:style-name="table_al">15.7, 15.7.a t/m 15.7.d</text:p>
                </table:table-cell>
                <table:table-cell table:style-name="entry" table:number-rows-spanned="1" table:number-columns-spanned="1">
                  <text:p text:style-name="table_al">Onderdelen 15.8, 15.8.a en 15.8.c t/m 15.8.e zijn omgenummerd naar 15.7, 15.7.a t/m 15.7.d</text:p>
                </table:table-cell>
              </table:table-row>
              <table:table-row table:style-name="row">
                <table:table-cell table:style-name="entry" table:number-rows-spanned="1" table:number-columns-spanned="1">
                  <text:p text:style-name="table_al">15.8, 15.8.a t/m 15.8.g en 15.9, 15.9.a en 15.9.b en 15.10, 15.10.a en 15.10.b en 15.11, 15.11.a en 15.11.b en 15.12 en 15.13</text:p>
                </table:table-cell>
                <table:table-cell table:style-name="entry" table:number-rows-spanned="1" table:number-columns-spanned="1">
                  <text:p text:style-name="table_al">Onderdelen 15.9, 15.9.a t/m 15.9.g en 15.10, 15.10.a en 15.10.b en 15.11, 15.11.a en 15.11.b en 15.12, 15.12.a en 15.12.b en 15.13 en 15.14 zijn omgenummerd naar 15.8, 15.8.a t/m 15.8.g en 15.9, 15.9.a en 15.9.b en 15.10, 15.10.a en 15.10.b en 15.11, 15.11.a en 15.11.b en 15.12 en 15.13</text:p>
                </table:table-cell>
              </table:table-row>
              <table:table-row table:style-name="row">
                <table:table-cell table:style-name="entry" table:number-rows-spanned="1" table:number-columns-spanned="1">
                  <text:p text:style-name="table_al">15.8.a t/m g, 15.10.a en 15.10.b en 15.11.a en 15.11.b</text:p>
                </table:table-cell>
                <table:table-cell table:style-name="entry" table:number-rows-spanned="1" table:number-columns-spanned="1">
                  <text:p text:style-name="table_al">Onderdelen 15.8.a t/m g, 15.10.a en 15.10.b en 15.11.a en 15.11.b zijn tekstueel aangepast in verband met de invoering van de nieuwe Huisvestingswet en Huisvestingsverordening.</text:p>
                </table:table-cell>
              </table:table-row>
              <table:table-row table:style-name="row">
                <table:table-cell table:style-name="entry" table:number-rows-spanned="1" table:number-columns-spanned="1">
                  <text:p text:style-name="table_al">15.9, 15.9a en 15.9.b</text:p>
                </table:table-cell>
                <table:table-cell table:style-name="entry" table:number-rows-spanned="1" table:number-columns-spanned="1">
                  <text:p text:style-name="table_al">Onderdelen 15.9, 15.9.a en 15.b zijn tekstueel aangepast.</text:p>
                </table:table-cell>
              </table:table-row>
              <table:table-row table:style-name="row">
                <table:table-cell table:style-name="entry" table:number-rows-spanned="1" table:number-columns-spanned="1">
                  <text:p text:style-name="table_al">15.12.a en 15.12.b</text:p>
                </table:table-cell>
                <table:table-cell table:style-name="entry" table:number-rows-spanned="1" table:number-columns-spanned="1">
                  <text:p text:style-name="table_al">Onderdelen 15.12.a en 15.12.b zijn toegevoegd in verband met het toevoegen van nachtwinkels op grond van de gewijzigde Winkeltijdenverordening. </text:p>
                </table:table-cell>
              </table:table-row>
            </table:table>
            <text:p text:style-name="table_bottom"/>
          </text:section>
          <text:p text:style-name="al">*Onderdeel 8.2.2, 8.2.3 en 8.4.1</text:p>
          <text:p text:style-name="al">Voor initiatieven die behandeld worden binnen de keten Stedelijke Ontwikkeling worden in de initiatieffase geen leges geheven. Daarnaast kennen we het vooroverleg omgevingsvergunning (feitelijk ook initiatieffase). Hiervoor worden wel leges geheven ( € 101,30). Het uniform maken van deze tarieven is vanuit gelijkheid gewenst. Initiatieven verschillen naar aard, omvang en initiatiefnemer. In de initiatieffase willen we gaan werken met 2 tarieven: € 101,30 voor conceptaanvragen die betrekking hebben op huispercelen en € 425,00 voor alle overige aanvragen. </text:p>
          <text:p text:style-name="al">Het tarief voor overige aanvragen is gebaseerd op een eerder advies over het kostendekkend maken van tarieven. In dit advies werd ook een tweedeling voorgesteld waarbij het tarief voor overige aanvragen kostendekkend zou moeten zijn. Uitgaande van de gemiddelde uurbesteding voor dit type conceptaanvraag zou het tarief € 1.360,00 gaan bedragen. Dit voorstel is o.a. bestuurlijk besproken met het BORT. Algemeen standpunt was dat een dergelijk bedrag een te hoge drempel vormt in deze fase van een initiatief. Een tarief van € 425,00 wordt acceptabel geacht. </text:p>
          <text:p text:style-name="tussenkopcur">Europese Dienstenrichtlijn (EDR)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aansluitend is gericht op de dienstverrichters/dienstverleners, maar ook op particuliere burgers. Een beperkt aantal vergunningenstelsels uit de tarieventabel van deze legesverordening vallen onder de werking van de EDR en mogen maximaal kostendekkend zijn. Dit betreft:</text:p>
          <text:p text:style-name="tussenkopcur">Tabel: Overzicht EDR(bedragen x € 1.000,--)</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entry" table:number-rows-spanned="1" table:number-columns-spanned="1">
                  <text:p text:style-name="table_al">
                    <text:span text:style-name="nadrukvet">Onderdeel uit de tarieventab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dekkendhei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09,0</text:p>
                </table:table-cell>
                <table:table-cell table:style-name="entry" table:number-rows-spanned="1" table:number-columns-spanned="1">
                  <text:p text:style-name="table_al">115,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0</text:p>
                </table:table-cell>
                <table:table-cell table:style-name="entry" table:number-rows-spanned="1" table:number-columns-spanned="1">
                  <text:p text:style-name="table_al">10,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37,0</text:p>
                </table:table-cell>
                <table:table-cell table:style-name="entry" table:number-rows-spanned="1" table:number-columns-spanned="1">
                  <text:p text:style-name="table_al">232,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4,9</text:p>
                </table:table-cell>
                <table:table-cell table:style-name="entry" table:number-rows-spanned="1" table:number-columns-spanned="1">
                  <text:p text:style-name="table_al">5,2</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1,0</text:p>
                </table:table-cell>
                <table:table-cell table:style-name="entry" table:number-rows-spanned="1" table:number-columns-spanned="1">
                  <text:p text:style-name="table_al">17,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14,3</text:p>
                </table:table-cell>
                <table:table-cell table:style-name="entry" table:number-rows-spanned="1" table:number-columns-spanned="1">
                  <text:p text:style-name="table_al">18,2</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2</text:p>
                </table:table-cell>
                <table:table-cell table:style-name="entry" table:number-rows-spanned="1" table:number-columns-spanned="1">
                  <text:p text:style-name="table_al">35,8</text:p>
                </table:table-cell>
                <table:table-cell table:style-name="entry" table:number-rows-spanned="1" table:number-columns-spanned="1">
                  <text:p text:style-name="table_al">87%</text:p>
                </table:table-cell>
              </table:table-row>
            </table:table>
            <text:p text:style-name="table_bottom"/>
          </text:section>
          <text:p text:style-name="tussenkopcur">Kosten en baten </text:p>
          <text:p text:style-name="al">De omgevingsvergunning valt onder Hoofdstuk 8 Dienstverlening fysieke leefomgeving/omgevingsvergunning van de tarieventabel. Hiervan is de kostenonderbouwing apart opgesteld. De totale lasten zijn </text:p>
          <text:p text:style-name="al">€ 6.285.000,00 en de totale baten € 6.285.000,00 (Zie ook het subtotaal van hoofdstuk 8 in de tabel kostendekkendheid legesverordening).</text:p>
          <text:p text:style-name="al">De totale kostendekkendheid van de legesverordening mag maximaal 100% zijn. Bij het opstellen van de Legesverordening 2016 is de aanpassing van de wettelijk tarieven nog niet door het Rijk vastgesteld. De kostendekkendheid van de legesverordening zal wijzigen na vaststelling van de Rijkstarieven. </text:p>
          <text:p text:style-name="tussenkopcur">Tabel: Kostendekkendheid legesverordening 2016 (bedragen x € 1.000,--)</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row table:style-name="row">
                <table:table-cell table:style-name="entry" table:number-rows-spanned="1" table:number-columns-spanned="2">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 tm 7</text:p>
                </table:table-cell>
                <table:table-cell table:style-name="entry" table:number-rows-spanned="1" table:number-columns-spanned="1">
                  <text:p text:style-name="table_al">burgerzaken</text:p>
                </table:table-cell>
                <table:table-cell table:style-name="entry" table:number-rows-spanned="1" table:number-columns-spanned="1">
                  <text:p text:style-name="table_al">4.166,4</text:p>
                </table:table-cell>
                <table:table-cell table:style-name="entry" table:number-rows-spanned="1" table:number-columns-spanned="1">
                  <text:p text:style-name="table_al">7.088,5</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645,0</text:p>
                </table:table-cell>
                <table:table-cell table:style-name="entry" table:number-rows-spanned="1" table:number-columns-spanned="1">
                  <text:p text:style-name="table_al">5.64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5,0</text:p>
                </table:table-cell>
                <table:table-cell table:style-name="entry" table:number-rows-spanned="1" table:number-columns-spanned="1">
                  <text:p text:style-name="table_al">17,0</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12,0</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5,0</text:p>
                </table:table-cell>
                <table:table-cell table:style-name="entry" table:number-rows-spanned="1" table:number-columns-spanned="1">
                  <text:p text:style-name="table_al">511,0</text:p>
                </table:table-cell>
                <table:table-cell table:style-name="entry" table:number-rows-spanned="1" table:number-columns-spanned="1">
                  <text:p text:style-name="table_al">110,6%</text:p>
                </table:table-cell>
              </table:table-row>
              <table:table-row table:style-name="row">
                <table:table-cell table:style-name="entry" table:number-rows-spanned="1" table:number-columns-spanned="1">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rchival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49,0</text:p>
                </table:table-cell>
                <table:table-cell table:style-name="entry" table:number-rows-spanned="1" table:number-columns-spanned="1">
                  <text:p text:style-name="table_al">84,0</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14,0</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09,0</text:p>
                </table:table-cell>
                <table:table-cell table:style-name="entry" table:number-rows-spanned="1" table:number-columns-spanned="1">
                  <text:p text:style-name="table_al">115,4</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0</text:p>
                </table:table-cell>
                <table:table-cell table:style-name="entry" table:number-rows-spanned="1" table:number-columns-spanned="1">
                  <text:p text:style-name="table_al">10,2</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llecten</text:p>
                </table:table-cell>
                <table:table-cell table:style-name="entry" table:number-rows-spanned="1" table:number-columns-spanned="1">
                  <text:p text:style-name="table_al">0,1</text:p>
                </table:table-cell>
                <table:table-cell table:style-name="entry" table:number-rows-spanned="1" table:number-columns-spanned="1">
                  <text:p text:style-name="table_al">2,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PV</text:p>
                </table:table-cell>
                <table:table-cell table:style-name="entry" table:number-rows-spanned="1" table:number-columns-spanned="1">
                  <text:p text:style-name="table_al">31,3</text:p>
                </table:table-cell>
                <table:table-cell table:style-name="entry" table:number-rows-spanned="1" table:number-columns-spanned="1">
                  <text:p text:style-name="table_al">33,2</text:p>
                </table:table-cell>
                <table:table-cell table:style-name="entry" table:number-rows-spanned="1" table:number-columns-spanned="1">
                  <text:p text:style-name="table_al">94,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37,0</text:p>
                </table:table-cell>
                <table:table-cell table:style-name="entry" table:number-rows-spanned="1" table:number-columns-spanned="1">
                  <text:p text:style-name="table_al">232,4</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4,9</text:p>
                </table:table-cell>
                <table:table-cell table:style-name="entry" table:number-rows-spanned="1" table:number-columns-spanned="1">
                  <text:p text:style-name="table_al">5,2</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ntheffingen RVV</text:p>
                </table:table-cell>
                <table:table-cell table:style-name="entry" table:number-rows-spanned="1" table:number-columns-spanned="1">
                  <text:p text:style-name="table_al">44,4</text:p>
                </table:table-cell>
                <table:table-cell table:style-name="entry" table:number-rows-spanned="1" table:number-columns-spanned="1">
                  <text:p text:style-name="table_al">73,4</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4.1 d</text:p>
                </table:table-cell>
                <table:table-cell table:style-name="entry" table:number-rows-spanned="1" table:number-columns-spanned="1">
                  <text:p text:style-name="table_al">Milieuzone</text:p>
                </table:table-cell>
                <table:table-cell table:style-name="entry" table:number-rows-spanned="1" table:number-columns-spanned="1">
                  <text:p text:style-name="table_al">28,0</text:p>
                </table:table-cell>
                <table:table-cell table:style-name="entry" table:number-rows-spanned="1" table:number-columns-spanned="1">
                  <text:p text:style-name="table_al">42,9</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1,0</text:p>
                </table:table-cell>
                <table:table-cell table:style-name="entry" table:number-rows-spanned="1" table:number-columns-spanned="1">
                  <text:p text:style-name="table_al">17,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14,3</text:p>
                </table:table-cell>
                <table:table-cell table:style-name="entry" table:number-rows-spanned="1" table:number-columns-spanned="1">
                  <text:p text:style-name="table_al">18,2</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72,7</text:p>
                </table:table-cell>
                <table:table-cell table:style-name="entry" table:number-rows-spanned="1" table:number-columns-spanned="1">
                  <text:p text:style-name="table_al">76,2</text:p>
                </table:table-cell>
                <table:table-cell table:style-name="entry" table:number-rows-spanned="1" table:number-columns-spanned="1">
                  <text:p text:style-name="table_al">95,4%</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pslagkosten</text:p>
                </table:table-cell>
                <table:table-cell table:style-name="entry" table:number-rows-spanned="1" table:number-columns-spanned="1">
                  <text:p text:style-name="table_al">4,0</text:p>
                </table:table-cell>
                <table:table-cell table:style-name="entry" table:number-rows-spanned="1" table:number-columns-spanned="1">
                  <text:p text:style-name="table_al">68,7</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aven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markt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2</text:p>
                </table:table-cell>
                <table:table-cell table:style-name="entry" table:number-rows-spanned="1" table:number-columns-spanned="1">
                  <text:p text:style-name="table_al">35,8</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
                    <text:span text:style-name="nadrukvet">Totaal lege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998,8</text:span>
                  </text:p>
                </table:table-cell>
                <table:table-cell table:style-name="entry" table:number-rows-spanned="1" table:number-columns-spanned="1">
                  <text:p text:style-name="table_al">
                    <text:span text:style-name="nadrukvet">14.192,0</text:span>
                  </text:p>
                </table:table-cell>
                <table:table-cell table:style-name="entry" table:number-rows-spanned="1" table:number-columns-spanned="1">
                  <text:p text:style-name="table_al">
                    <text:span text:style-name="nadrukvet">77,5%</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38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80</meta:user-defined>
    <meta:user-defined meta:name="OVERHEIDop.GmbID/DC.identifier">gmb-2015-117380</meta:user-defined>
    <meta:user-defined meta:name="OVERHEID.TaxonomieBeleidsagenda/OVERHEID.category">Financiën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