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 Bernhardlaan 12, Gennep: Realiseren van een gebeds- en ontmoetings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e een omgevingsvergunning hebben verleend voor: </text:p>
            <text:p text:style-name="common-al">Het realiseren van een gebeds- en ontmoetingsruimte .</text:p>
            <text:p text:style-name="tussenkopcur">
            <text:span text:style-name="nadrukvet">Verzen</text:span>
            <text:span text:style-name="nadrukvet">d</text:span>
            <text:span text:style-name="nadrukvet">datum</text:span>
          </text:p>
            <text:p text:style-name="common-al">Het besluit is verzonden op: 6 februari 2015.</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11738</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8</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8</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 Bernhardlaan 12, Gennep: Realiseren van een gebeds- en ontmoetings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738</meta:user-defined>
    <meta:user-defined meta:name="OVERHEIDop.GmbID/DC.identifier">gmb-2015-11738</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AT 7</meta:user-defined>
    <meta:user-defined meta:name="OVERHEIDop.woonplaats">Gennep</meta:user-defined>
    <meta:user-defined meta:name="OVERHEIDop.straatnaam">Pr. Bernhardlaan</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226 412272</meta:user-defined>
    <meta:user-defined meta:name="OVERHEIDop.versieInformatie"/>
  </office:meta>
</office:document-meta>
</file>