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collectieve festiviteiten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dagen aangewezen voor het houden van collectieve festiviteiten in 2016:</text:p>
            <text:p text:style-name="common-al">1 januari - nieuwjaarsdag - Hele gemeente</text:p>
            <text:p text:style-name="common-al">5 t/m 9 februari - carnaval - Hele gemeente</text:p>
            <text:p text:style-name="common-al">27 april - Koningsdag/geraniummarkt - Hele gemeente</text:p>
            <text:p text:style-name="common-al">31 december - oudejaarsdag - Hele gemeente</text:p>
            <text:p text:style-name="common-al">28 maart - paasmarkt - Born</text:p>
            <text:p text:style-name="common-al">3 t/m 6 september - kermis - Born</text:p>
            <text:p text:style-name="common-al">17 t/m 20 september - kermis - Broeksittard</text:p>
            <text:p text:style-name="common-al">26 t/m 29 november - kermis - Buchten</text:p>
            <text:p text:style-name="common-al">20 mei t/m 25 mei - kermis - Centrum Geleen</text:p>
            <text:p text:style-name="common-al">31 januari - kinderoptocht - Centrum Sittard</text:p>
            <text:p text:style-name="common-al">4 februari- auwt wieverbal - Centrum Sittard</text:p>
            <text:p text:style-name="common-al">19 maart - St. Joepmarkt - Centrum Sittard</text:p>
            <text:p text:style-name="common-al">21 t/m 26 oktober - kermis/oktoberfeest - Centrum Sittard</text:p>
            <text:p text:style-name="common-al">14 t/m 17 mei - kermis - Grevenbicht</text:p>
            <text:p text:style-name="common-al">12 t/m 15 november - kermis - Grevenbicht</text:p>
            <text:p text:style-name="common-al">1 t/m 4 oktober - kermis - Holtum</text:p>
            <text:p text:style-name="common-al">6 t/m 9 augustus - kermis Lindenheuvel</text:p>
            <text:p text:style-name="common-al">14 t/m 17 mei - kermis - Munstergeleen</text:p>
            <text:p text:style-name="common-al">28 t/m 31 mei - kermis - Obbicht</text:p>
            <text:p text:style-name="common-al">5 t/m 8 november - kermis - Obbicht</text:p>
            <text:p text:style-name="common-al">3 t/m 6 september - kermis - Oud Geleen</text:p>
            <text:p text:style-name="common-al"/>
            <text:p text:style-name="tussenkopcur">Wat zijn collectieve festiviteiten?</text:p>
            <text:p text:style-name="common-al">Collectieve festiviteiten zijn feestelijke gebeurtenissen, die in meerdere gelegenheden (meestal horecagelegenheden) tegelijkertijd worden gevierd, zoals carnaval, Koningsdag en kermissen. In de omgeving van die (horeca)gelegenheden mag tijdens die feesten meer geluid worden geproduceerd dan normaal is toegestaan. </text:p>
            <text:p text:style-name="tussenkopcur">De regels</text:p>
            <text:p text:style-name="common-al">In artikel 2.21 lid 1 onder a van het Activiteitenbesluit milieubeheer staat dat de gemeente kan regelen dat (horeca)gelegenheden op bepaalde dagen niet hoeven te voldoen aan de daarin opgenomen geluidnormen. Dit is uitgewerkt in artikel 4.2 lid 1 (aanwijzing collectieve festiviteiten) en artikel 4.4 (geluidlimitering tijdens collectieve festiviteiten) van de Algemene plaatselijke verordening Sittard-Geleen. </text:p>
            <text:p text:style-name="tussenkopcur">Meer informatie</text:p>
            <text:p text:style-name="last-al">Op www.overheid.nl vindt u de volledige tekst van het Activiteitenbesluit milieubeheer. De volledige tekst van de Algemene plaatselijke verordening Sittard-Geleen kunt u vinden op www.sittard-geleen.nl. Voor een toelichting op deze bekendmaking kunt u ook contact opnemen met het team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7379</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379</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379</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collectieve festivitei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379</meta:user-defined>
    <meta:user-defined meta:name="OVERHEIDop.GmbID/DC.identifier">gmb-2015-1173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Gemeente/DC.spatial">Sittard-Geleen</meta:user-defined>
    <meta:user-defined meta:name="OVERHEIDop.versieInformatie"/>
  </office:meta>
</office:document-meta>
</file>