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Zomerweg 68 A te Burgum herbouw/nieuwbouw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68 A te Burgum</text:p>
            <text:p text:style-name="common-al">Z-HZ_WABO-2015-0926    Olo: 1956763</text:p>
            <text:p text:style-name="common-al">herbouw/nieuwbouw stal</text:p>
            <text:p text:style-name="common-al"/>
            <text:p text:style-name="common-al">Datum ontvangst: 04 september 2015</text:p>
            <text:p text:style-name="common-al">Datum besluit: 27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7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7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7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omerweg 68 A te Burgum herbouw/nieuwbouw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77</meta:user-defined>
    <meta:user-defined meta:name="OVERHEIDop.GmbID/DC.identifier">gmb-2015-117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H 68a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133 580270</meta:user-defined>
    <meta:user-defined meta:name="OVERHEIDop.versieInformatie"/>
  </office:meta>
</office:document-meta>
</file>