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nteinkruid 11 plaatsen RVS rookkanaal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Fonteinkruid 11</text:span>
            <text:span text:style-name="nadrukvet"> – </text:span>voor het plaatsen van een RVS rookkanaal, verzonden op 4 dec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7376</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76</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76</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onteinkruid 11 plaatsen RVS rookkana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7376</meta:user-defined>
    <meta:user-defined meta:name="OVERHEIDop.GmbID/DC.identifier">gmb-2015-1173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NH 11</meta:user-defined>
    <meta:user-defined meta:name="OVERHEIDop.woonplaats">Zwolle</meta:user-defined>
    <meta:user-defined meta:name="OVERHEIDop.straatnaam">Fonteinkruid</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0351 506048</meta:user-defined>
    <meta:user-defined meta:name="OVERHEIDop.versieInformatie"/>
  </office:meta>
</office:document-meta>
</file>