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Tilburg 2016</text:p>
      <text:section text:name="regeling_id1-3-2" text:style-name="regeling">
        <text:section text:name="aanhef_id1-3-2-1" text:style-name="aanhef">
          <text:section text:name="preambule_id1-3-2-1-1" text:style-name="preambule">
            <text:p text:style-name="al">De raad van de gemeente Tilburg;</text:p>
            <text:p text:style-name="al">gezien het voorstel van burgemeester en wethouders;</text:p>
            <text:list text:style-name="id1-3-2-1-1-3">
              <text:list-item text:style-override="id1-3-2-1-1-3-1">
                <text:number>-</text:number>
                <text:p text:style-name="al">Gemeentewet, art. 149</text:p>
              </text:list-item>
              <text:list-item text:style-override="id1-3-2-1-1-3-2">
                <text:number>-</text:number>
                <text:p text:style-name="al">Jeugdwet</text:p>
              </text:list-item>
            </text:list>
            <text:p text:style-name="al">Gezien het advies van de commissie Sociale Stijging;</text:p>
            <text:p text:style-name="al">Overwegende dat:</text:p>
            <text:list text:style-name="id1-3-2-1-1-6">
              <text:list-item text:style-override="id1-3-2-1-1-6-1">
                <text:number>-</text:number>
                <text:p text:style-name="al">In de lijn van de transformatie in het Sociaal Domein is de nadruk gelegd zeker de uitvoering van de wetten Maatschappelijke Ondersteuning en Jeugdwet dichter bij elkaar te brengen, zo ook in de technische zin van uitwerking en behandeling van de onderwerpen. </text:p>
              </text:list-item>
              <text:list-item text:style-override="id1-3-2-1-1-6-2">
                <text:number>-</text:number>
                <text:p text:style-name="al">Bij de toegang jeugdhulp via justitieel kader er geen beschikking meer wordt verstrekt door het college. Deze afspraak komt tevens overeen met de werkwijze in de regio.</text:p>
              </text:list-item>
              <text:list-item text:style-override="id1-3-2-1-1-6-3">
                <text:number>-</text:number>
                <text:p text:style-name="al">De regels voor het pgb zijn verder aangescherpt op de toekenning of weigering van het pgb en de kwaliteitseisen voor de te leveren zorg.</text:p>
              </text:list-item>
              <text:list-item text:style-override="id1-3-2-1-1-6-4">
                <text:number>-</text:number>
                <text:p text:style-name="al">Toegevoegd zijn de hardheidsclausule en de voorwaarden voor jeugdhulp.</text:p>
              </text:list-item>
            </text:list>
            <text:p text:style-name="al">
            <text:span text:style-name="nadrukvet">Besluit</text:span>
          </text:p>
            <text:list text:style-name="id1-3-2-1-1-8">
              <text:list-item text:style-override="id1-3-2-1-1-8-1">
                <text:number>A.</text:number>
                <text:p text:style-name="al">In te trekken de verordening Jeugdhulp gemeente Tilburg 2015 , zoals vastgesteld op 3 november 2014.</text:p>
              </text:list-item>
              <text:list-item text:style-override="id1-3-2-1-1-8-2">
                <text:number>B.</text:number>
                <text:p text:style-name="al">Vast te stellen de nieuwe verordening Jeugdhulp gemeente Tilburg 2016.</text:p>
              </text:list-item>
            </text:list>
            <text:p text:style-name="al"/>
            <text:p text:style-name="al">
            <text:span text:style-name="nadrukvet">Verordening jeugdhulp Tilburg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3-3">
                <text:list-item text:style-override="id1-3-2-2-1-3-3-1">
                  <text:number>a.</text:number>
                  <text:p text:style-name="al">andere voorziening: voorziening anders dan in het kader van de Jeugdwet, op het gebied van zorg, onderwijs, maatschappelijke ondersteuning of werk en inkomen</text:p>
                </text:list-item>
                <text:list-item text:style-override="id1-3-2-2-1-3-3-2">
                  <text:number>b.</text:number>
                  <text:p text:style-name="al">familiegroepsplan of wel het integraal plan van aanpak: hulpverleningsplan of plan van aanpak opgesteld door de ouders, samen met bloedverwanten, aanverwanten of anderen die tot de sociale omgeving van de jeugdige behoren</text:p>
                </text:list-item>
                <text:list-item text:style-override="id1-3-2-2-1-3-3-3">
                  <text:number>c.</text:number>
                  <text:p text:style-name="al">gesprek: hierin worden alle feiten en omstandigheden van de specifieke hulpvraag onderzocht</text:p>
                </text:list-item>
                <text:list-item text:style-override="id1-3-2-2-1-3-3-4">
                  <text:number>d.</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5">
                  <text:number>e.</text:number>
                  <text:p text:style-name="al">individuele voorziening: op de jeugdige of zijn ouders toegesneden voorziening als bedoeld in artikel 2, tweede lid;</text:p>
                </text:list-item>
                <text:list-item text:style-override="id1-3-2-2-1-3-3-6">
                  <text:number>f.</text:number>
                  <text:p text:style-name="al">jeugdige: persoon die de leeftijd van 18 jaar nog niet heeft bereikt; </text:p>
                </text:list-item>
                <text:list-item text:style-override="id1-3-2-2-1-3-3-7">
                  <text:number>g.</text:number>
                  <text:p text:style-name="al">overige voorziening: overige voorziening als bedoeld in artikel 2, eerste lid;</text:p>
                </text:list-item>
                <text:list-item text:style-override="id1-3-2-2-1-3-3-8">
                  <text:number>h.</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9">
                  <text:number>i.</text:number>
                  <text:p text:style-name="al">toegang, toegangsteams; op wijkniveau georganiseerd multidisciplinair team dat de hulpvraag van jeugdigen of hun ouders afhandelt;</text:p>
                </text:list-item>
                <text:list-item text:style-override="id1-3-2-2-1-3-3-10">
                  <text:number>j.</text:number>
                  <text:p text:style-name="al">wet: Jeugdwet.</text:p>
                </text:list-item>
              </text:list>
            </text:section>
            <text:section text:name="artikel_id1-3-2-2-1-4" text:style-name="artikel">
              <text:p text:style-name="artikel_kop_titel"><text:span text:style-name="artikel_kop_label">Artikel</text:span> <text:span text:style-name="artikel_kop_nr">1.2</text:span> Doelgroep van deze verordening</text:p>
              <text:list text:style-name="id1-3-2-2-1-4-2">
                <text:list-item text:style-override="id1-3-2-2-1-4-2">
                  <text:number>1.</text:number>
                  <text:p text:style-name="al">De voorzieningen die worden geregeld in deze verordening zijn toegankelijk voor:</text:p>
                  <text:list text:style-name="id1-3-2-2-1-4-2-3">
                    <text:list-item text:style-override="id1-3-2-2-1-4-2-3-1">
                      <text:number>a.</text:number>
                      <text:p text:style-name="al">jeugdigen die hun woonplaats in de gemeente Tilburg hebben en hun ouders;</text:p>
                    </text:list-item>
                    <text:list-item text:style-override="id1-3-2-2-1-4-2-3-2">
                      <text:number>b.</text:number>
                      <text:p text:style-name="al">jeugdige vreemdelingen die rechtmatig in Nederland verblijven in de zin van artikel 8 van de Vreemdelingenwet en die hun woonplaats hebben in de gemeente Tilburg, en hun ouders, met inachtneming van artikel 1.2 vierde lid Besluit;</text:p>
                    </text:list-item>
                    <text:list-item text:style-override="id1-3-2-2-1-4-2-3-3">
                      <text:number>c.</text:number>
                      <text:p text:style-name="al">jeugdige vreemdelingen die geen rechtmatig verblijf hebben in Nederland maar verblijven in de gemeente Tilburg met inachtneming van artikel 1.2 tweede en derde Besluit.</text:p>
                    </text:list-item>
                  </text:list>
                </text:list-item>
                <text:list-item text:style-override="id1-3-2-2-1-4-3">
                  <text:number>2.</text:number>
                  <text:p text:style-name="al">In afwijking van het eerste lid zijn de voorzieningen als geregeld in artikel 3.1 toegankelijk voor jeugdigen die niet woonachtig zijn in de gemeente Tilburg maar staan ingeschreven bij een onderwijsinstelling in de gemeente Tilburg en hun ouders.</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overige, algemeen toegankelijke voorzieningen zijn beschikbaar;</text:p>
              <text:list text:style-name="id1-3-2-2-2-2-3">
                <text:list-item text:style-override="id1-3-2-2-2-2-3-1">
                  <text:number>a.</text:number>
                  <text:p text:style-name="al">advies en informatie, mede ten behoeve van de mogelijk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advies- en meldpunt huiselijk geweld en kindermishandeling</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a.</text:number>
                  <text:p text:style-name="al">zonder verblijf; </text:p>
                  <text:list text:style-name="id1-3-2-2-2-3-3-1-3">
                    <text:list-item text:style-override="id1-3-2-2-2-3-3-1-3-1">
                      <text:number>1.</text:number>
                      <text:p text:style-name="al">Persoonlijke verzorging</text:p>
                    </text:list-item>
                    <text:list-item text:style-override="id1-3-2-2-2-3-3-1-3-2">
                      <text:number>2.</text:number>
                      <text:p text:style-name="al">Begeleiding</text:p>
                    </text:list-item>
                    <text:list-item text:style-override="id1-3-2-2-2-3-3-1-3-3">
                      <text:number>3.</text:number>
                      <text:p text:style-name="al">Specialistische ambulante jeugdhulp (incl. eerste en tweedelijns psychologische hulp / specialistische jeugd-geestelijke gezondheidszorg);</text:p>
                    </text:list-item>
                    <text:list-item text:style-override="id1-3-2-2-2-3-3-1-3-4">
                      <text:number>4.</text:number>
                      <text:p text:style-name="al">Onderzoek en diagnostiek</text:p>
                    </text:list-item>
                  </text:list>
                </text:list-item>
                <text:list-item text:style-override="id1-3-2-2-2-3-3-2">
                  <text:number>b.</text:number>
                  <text:p text:style-name="al">met verblijf;</text:p>
                  <text:list text:style-name="id1-3-2-2-2-3-3-2-3">
                    <text:list-item text:style-override="id1-3-2-2-2-3-3-2-3-1">
                      <text:number>1.</text:number>
                      <text:p text:style-name="al">pleegzorg</text:p>
                    </text:list-item>
                    <text:list-item text:style-override="id1-3-2-2-2-3-3-2-3-2">
                      <text:number>2.</text:number>
                      <text:p text:style-name="al">gezinsgericht</text:p>
                    </text:list-item>
                    <text:list-item text:style-override="id1-3-2-2-2-3-3-2-3-3">
                      <text:number>3.</text:number>
                      <text:p text:style-name="al">residentieel (specialistische jeugd-geestelijke gezondheidszorg);</text:p>
                    </text:list-item>
                    <text:list-item text:style-override="id1-3-2-2-2-3-3-2-3-4">
                      <text:number>4.</text:number>
                      <text:p text:style-name="al">gedwongen verblijf</text:p>
                    </text:list-item>
                    <text:list-item text:style-override="id1-3-2-2-2-3-3-2-3-5">
                      <text:number>5.</text:number>
                      <text:p text:style-name="al">bovenregionale gespecialiseerde voorzieningen</text:p>
                    </text:list-item>
                    <text:list-item text:style-override="id1-3-2-2-2-3-3-2-3-6">
                      <text:number>6.</text:number>
                      <text:p text:style-name="al">landelijke gespecialiseerde voorzieningen</text:p>
                    </text:list-item>
                  </text:list>
                </text:list-item>
              </text:list>
            </text:section>
            <text:section text:name="artikel_id1-3-2-2-2-4" text:style-name="artikel">
              <text:p text:style-name="artikel_kop_titel"><text:span text:style-name="artikel_kop_label">Artikel</text:span> <text:span text:style-name="artikel_kop_nr">2.3</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 ouders kunnen een hulpvraag melden bij het college.</text:p>
                </text:list-item>
                <text:list-item text:style-override="id1-3-2-2-3-2-3">
                  <text:number>2.</text:number>
                  <text:p text:style-name="al">Het college bevestigt de ontvangst van een melding schriftelijk middels een meldingsbevestiging.</text:p>
                </text:list-item>
                <text:list-item text:style-override="id1-3-2-2-3-2-4">
                  <text:number>3.</text:number>
                  <text:p text:style-name="al">Jeugdigen en ouders kunnen zich rechtstreeks wenden tot een overige voorziening zonder toestemming van het college.</text:p>
                </text:list-item>
                <text:list-item text:style-override="id1-3-2-2-3-2-5">
                  <text:number>4.</text:number>
                  <text:p text:style-name="al">In spoedeisende gevallen treft het college zo spoedig mogelijk een passende tijdelijke voorziening of vraagt het college een spoedmachtiging gesloten jeugdhulp als bedoeld in artikel 6.1.3 juncto artikel 6.1.8 van de wet. In het geval dat de jeugdige of zijn ouders hierom verzoeken, legt het college de beslissing omtrent de inzet vast in een beschikking als bedoeld in artikel 4.5.</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Het college legt de te verlenen individuele voorziening, dan wel het afwijzen daarvan, vast in een beschikking als bedoeld in artikel 4.5.</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Hiervoor verstrekt het college geen beschikking als bedoeld in artikel 4.5.</text:p>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4.1</text:span> Vooronderzoek</text:p>
              <text:list text:style-name="id1-3-2-2-4-2-2">
                <text:list-item text:style-override="id1-3-2-2-4-2-2">
                  <text:number>1.</text:number>
                  <text:p text:style-name="al">het college verzamelt alle voor het onderzoek, bedoeld in artikel 5, van belang zijnde en toegankelijke gegevens over de jeugdige en zijn situatie en maakt vervolgens zo spoedig mogelijk (maar binnen een termijn van 2 weken) met hem of zijn ouders een afspraak voor een gesprek. Hierbij brengt het college (toegangsprofessional) de jeugdige en zijn ouders op de hoogte van de mogelijkheid om binnen een redelijke termijn een familiegroepsplan als bedoeld in artikel 1.1 van de wet op te stellen. Als de jeugdige en zijn ouders daarom verzoeken, draagt het college zorg voor ondersteuning bij het opstellen van het familiegroepsplan.</text:p>
                </text:list-item>
                <text:list-item text:style-override="id1-3-2-2-4-2-3">
                  <text:number>2.</text:number>
                  <text:p text:style-name="al">Voor het gesprek verschaffen de jeugdige of zijn ouders aan het college alle overige gegevens en bescheiden die naar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4-2-4">
                  <text:number>3.</text:number>
                  <text:p text:style-name="al">Het college kan in overleg met de jeugdige of zijn ouders afzien van een vooronderzoek als bedoeld in het eerste en tweede lid.</text:p>
                </text:list-item>
              </text:list>
            </text:section>
            <text:section text:name="artikel_id1-3-2-2-4-3" text:style-name="artikel">
              <text:p text:style-name="artikel_kop_titel"><text:span text:style-name="artikel_kop_label">Artikel</text:span> <text:span text:style-name="artikel_kop_nr">4.2</text:span> Gesprek</text:p>
              <text:list text:style-name="id1-3-2-2-4-3-2">
                <text:list-item text:style-override="id1-3-2-2-4-3-2">
                  <text:number>1.</text:number>
                  <text:p text:style-name="al">Het college onderzoekt in een gesprek tussen deskundigen en de jeugdige of zijn ouders, zo spoedig mogelijk en voor zover nodig:</text:p>
                  <text:list text:style-name="id1-3-2-2-4-3-2-3">
                    <text:list-item text:style-override="id1-3-2-2-4-3-2-3-1">
                      <text:number>a.</text:number>
                      <text:p text:style-name="al">de behoeften, persoonskenmerken, voorkeuren, veiligheid, ontwikkeling en gezinssituatie van de jeugdige en het probleem of de hulpvraag;</text:p>
                    </text:list-item>
                    <text:list-item text:style-override="id1-3-2-2-4-3-2-3-2">
                      <text:number>b.</text:number>
                      <text:p text:style-name="al">het gewenste resultaat van het verzoek om jeugdhulp;</text:p>
                    </text:list-item>
                    <text:list-item text:style-override="id1-3-2-2-4-3-2-3-3">
                      <text:number>c.</text:number>
                      <text:p text:style-name="al">het vermogen van de jeugdige of zijn ouders om zelf of met ondersteuning van de naaste omgeving een oplossing voor de hulpvraag te vinden;</text:p>
                    </text:list-item>
                    <text:list-item text:style-override="id1-3-2-2-4-3-2-3-4">
                      <text:number>d.</text:number>
                      <text:p text:style-name="al">de mogelijkheden om gebruik te maken van een andere voorziening;</text:p>
                    </text:list-item>
                    <text:list-item text:style-override="id1-3-2-2-4-3-2-3-5">
                      <text:number>e.</text:number>
                      <text:p text:style-name="al">de mogelijkheden om jeugdhulp te verlenen met gebruikmaking van een overige voorziening;</text:p>
                    </text:list-item>
                    <text:list-item text:style-override="id1-3-2-2-4-3-2-3-6">
                      <text:number>f.</text:number>
                      <text:p text:style-name="al">de mogelijkheden om een individuele voorziening te verstrekken;</text:p>
                    </text:list-item>
                    <text:list-item text:style-override="id1-3-2-2-4-3-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3-2-3-8">
                      <text:number>h.</text:number>
                      <text:p text:style-name="al">hoe rekening zal worden gehouden met de godsdienstige gezindheid, de levensovertuiging en de culturele achtergrond van de jeugdige en zijn ouders en</text:p>
                    </text:list-item>
                    <text:list-item text:style-override="id1-3-2-2-4-3-2-3-9">
                      <text:number>i.</text:number>
                      <text:p text:style-name="al">de mogelijkheden om te kiezen voor de verstrekking van een pgb, waarbij de jeugdige of zijn ouders in begrijpelijke bewoordingen worden ingelicht over de gevolgen van die keuze en de te volgen procedure.</text:p>
                    </text:list-item>
                  </text:list>
                </text:list-item>
                <text:list-item text:style-override="id1-3-2-2-4-3-3">
                  <text:number>2.</text:number>
                  <text:p text:style-name="al">Als er sprake is van een individuele voorziening met verblijf, informeert het college de ouders dat een ouderbijdrage is verschuldigd en hoe deze wordt geïnd, conform artikel 8.2.1 van de wet.</text:p>
                </text:list-item>
                <text:list-item text:style-override="id1-3-2-2-4-3-4">
                  <text:number>3.</text:number>
                  <text:p text:style-name="al">Als de jeugdige en zijn ouders een familiegroepsplan / integraal Plan van als bedoeld in artikel 1.1 van de wet hebben opgesteld, betrekt het college dat als eerste bij het onderzoek, bedoeld in het eerste lid.</text:p>
                </text:list-item>
                <text:list-item text:style-override="id1-3-2-2-4-3-5">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3-6">
                  <text:number>5.</text:number>
                  <text:p text:style-name="al">Het college kan in overleg met de jeugdige of zijn ouders afzien van een gesprek.</text:p>
                </text:list-item>
              </text:list>
            </text:section>
            <text:section text:name="artikel_id1-3-2-2-4-4" text:style-name="artikel">
              <text:p text:style-name="artikel_kop_titel"><text:span text:style-name="artikel_kop_label">Artikel</text:span> <text:span text:style-name="artikel_kop_nr">4.3</text:span> Verslag</text:p>
              <text:list text:style-name="id1-3-2-2-4-4-2">
                <text:list-item text:style-override="id1-3-2-2-4-4-2">
                  <text:number>1.</text:number>
                  <text:p text:style-name="al">Het college zorgt voor schriftelijke verslaglegging van het onderzoek, bedoeld in artikel 3.5.</text:p>
                </text:list-item>
                <text:list-item text:style-override="id1-3-2-2-4-4-3">
                  <text:number>2.</text:number>
                  <text:p text:style-name="al">Binnen 10 werkdagen na het gesprek verstrekt het college aan de jeugdige of zijn ouders een verslag van de uitkomsten van het onderzoek, tenzij zij hebben medegedeeld dit niet te wensen.</text:p>
                </text:list-item>
                <text:list-item text:style-override="id1-3-2-2-4-4-4">
                  <text:number>3.</text:number>
                  <text:p text:style-name="al">Opmerkingen of latere aanvullingen van de jeugdige of zijn ouders worden aan het verslag toegevoegd.</text:p>
                </text:list-item>
              </text:list>
            </text:section>
            <text:section text:name="artikel_id1-3-2-2-4-5" text:style-name="artikel">
              <text:p text:style-name="artikel_kop_titel"><text:span text:style-name="artikel_kop_label">Artikel</text:span> <text:span text:style-name="artikel_kop_nr">4.4</text:span> Aanvraag</text:p>
              <text:list text:style-name="id1-3-2-2-4-5-2">
                <text:list-item text:style-override="id1-3-2-2-4-5-2">
                  <text:number>1.</text:number>
                  <text:p text:style-name="al">Jeugdigen en ouders kunnen een aanvraag om een individuele voorziening schriftelijk indienen bij het college. Een aanvraag wordt ingediend door middel van een door het college vastgesteld aanvraagformulier.</text:p>
                </text:list-item>
                <text:list-item text:style-override="id1-3-2-2-4-5-3">
                  <text:number>2.</text:number>
                  <text:p text:style-name="al">Het college kan een ondertekend verslag van het gesprek aanmerken als aanvraag als de jeugdige of zijn ouders dat op het verslag hebben aangegeven.</text:p>
                </text:list-item>
              </text:list>
            </text:section>
            <text:section text:name="artikel_id1-3-2-2-4-6" text:style-name="artikel">
              <text:p text:style-name="artikel_kop_titel"><text:span text:style-name="artikel_kop_label">Artikel</text:span> <text:span text:style-name="artikel_kop_nr">4.5</text:span> Inhoud beschikking</text:p>
              <text:list text:style-name="id1-3-2-2-4-6-2">
                <text:list-item text:style-override="id1-3-2-2-4-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6-3">
                  <text:number>2.</text:number>
                  <text:p text:style-name="al">Bij het verstrekken van een voorziening in natura wordt in de beschikking tevens vastgelegd:</text:p>
                  <text:list text:style-name="id1-3-2-2-4-6-3-3">
                    <text:list-item text:style-override="id1-3-2-2-4-6-3-3-1">
                      <text:number>a.</text:number>
                      <text:p text:style-name="al">welke de te verstrekken voorziening is en wat het beoogde resultaat daarvan is;</text:p>
                    </text:list-item>
                    <text:list-item text:style-override="id1-3-2-2-4-6-3-3-2">
                      <text:number>b.</text:number>
                      <text:p text:style-name="al">wat de ingangsdatum en duur van de verstrekking is;</text:p>
                    </text:list-item>
                    <text:list-item text:style-override="id1-3-2-2-4-6-3-3-3">
                      <text:number>c.</text:number>
                      <text:p text:style-name="al">hoe de voorziening wordt verstrekt, en indien van toepassing, en</text:p>
                    </text:list-item>
                    <text:list-item text:style-override="id1-3-2-2-4-6-3-3-4">
                      <text:number>d.</text:number>
                      <text:p text:style-name="al">welke andere voorzieningen relevant zijn of kunnen zijn.</text:p>
                    </text:list-item>
                  </text:list>
                </text:list-item>
                <text:list-item text:style-override="id1-3-2-2-4-6-4">
                  <text:number>3.</text:number>
                  <text:p text:style-name="al">Bij het verstrekken van een voorziening in de vorm van een pgb wordt in de beschikking tevens vastgelegd:</text:p>
                  <text:list text:style-name="id1-3-2-2-4-6-4-3">
                    <text:list-item text:style-override="id1-3-2-2-4-6-4-3-1">
                      <text:number>a.</text:number>
                      <text:p text:style-name="al">voor welk resultaat het pgb kan worden aangewend</text:p>
                    </text:list-item>
                    <text:list-item text:style-override="id1-3-2-2-4-6-4-3-2">
                      <text:number>b.</text:number>
                      <text:p text:style-name="al">welke kwaliteitseisen gelden voor de besteding van het pgb;</text:p>
                    </text:list-item>
                    <text:list-item text:style-override="id1-3-2-2-4-6-4-3-3">
                      <text:number>c.</text:number>
                      <text:p text:style-name="al">wat de hoogte is van het pgb en hoe hiertoe gekomen is;</text:p>
                    </text:list-item>
                    <text:list-item text:style-override="id1-3-2-2-4-6-4-3-4">
                      <text:number>d.</text:number>
                      <text:p text:style-name="al">wat de duur is van de verstrekking waarvoor het pgb is bedoeld, en</text:p>
                    </text:list-item>
                    <text:list-item text:style-override="id1-3-2-2-4-6-4-3-5">
                      <text:number>e.</text:number>
                      <text:p text:style-name="al">de wijze van verantwoording van de besteding van het pgb.</text:p>
                    </text:list-item>
                  </text:list>
                </text:list-item>
                <text:list-item text:style-override="id1-3-2-2-4-6-5">
                  <text:number>4.</text:number>
                  <text:p text:style-name="al">Als sprake is van een te betalen ouderbijdrage worden de jeugdige of zijn ouders daarover in de beschikking geïnformeerd (zie artikel 4.1). </text:p>
                </text:list-item>
              </text:list>
            </text:section>
            <text:section text:name="artikel_id1-3-2-2-4-7" text:style-name="artikel">
              <text:p text:style-name="artikel_kop_titel"><text:span text:style-name="artikel_kop_label">Artikel</text:span> <text:span text:style-name="artikel_kop_nr">4.6</text:span> Regels voor pgb</text:p>
              <text:list text:style-name="id1-3-2-2-4-7-2">
                <text:list-item text:style-override="id1-3-2-2-4-7-2">
                  <text:number>1.</text:number>
                  <text:p text:style-name="al">Het college verstrekt een pgb in overeenstemming met artikel 8.1.1 van de wet.</text:p>
                </text:list-item>
                <text:list-item text:style-override="id1-3-2-2-4-7-3">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7-4">
                  <text:number>3.</text:number>
                  <text:p text:style-name="al">De hoogte van een pgb:</text:p>
                  <text:list text:style-name="id1-3-2-2-4-7-4-3">
                    <text:list-item text:style-override="id1-3-2-2-4-7-4-3-1">
                      <text:number>a.</text:number>
                      <text:p text:style-name="al">wordt bepaald aan de hand van een door de jeugdige of zijn ouders opgesteld plan over hoe zij het pgb gaan besteden;</text:p>
                    </text:list-item>
                    <text:list-item text:style-override="id1-3-2-2-4-7-4-3-2">
                      <text:number>b.</text:number>
                      <text:p text:style-name="al">is toereikend om veilige, doeltreffende en kwalitatief goede jeugdhulp in te kopen, en</text:p>
                    </text:list-item>
                    <text:list-item text:style-override="id1-3-2-2-4-7-4-3-3">
                      <text:number>c.</text:number>
                      <text:p text:style-name="al">bedraagt niet meer dan de kostprijs van de in de betreffende situatie goedkoopste adequate individuele voorziening in natura.</text:p>
                    </text:list-item>
                  </text:list>
                </text:list-item>
                <text:list-item text:style-override="id1-3-2-2-4-7-5">
                  <text:number>4.</text:number>
                  <text:p text:style-name="al">De persoon aan wie een pgb wordt verstrekt, kan de jeugdhulp onder de volgende voorwaarden betrekken van een persoon die behoort tot het sociale netwerk:</text:p>
                  <text:list text:style-name="id1-3-2-2-4-7-5-3">
                    <text:list-item text:style-override="id1-3-2-2-4-7-5-3-1">
                      <text:number>a.</text:number>
                      <text:p text:style-name="al">voor diensten genoemd in artikel 2.2 lid a 1 en 2 zijnde persoonlijke verzorging en begeleiding;</text:p>
                    </text:list-item>
                    <text:list-item text:style-override="id1-3-2-2-4-7-5-3-2">
                      <text:number>b.</text:number>
                      <text:p text:style-name="al">de dienstverlener voldoet aan de wettelijke kwaliteitscriteria indien en zover die van toepassing zijn op de te verlenen zorg of ondersteuning;</text:p>
                    </text:list-item>
                    <text:list-item text:style-override="id1-3-2-2-4-7-5-3-3">
                      <text:number>c.</text:number>
                      <text:p text:style-name="al">dat deze persoon heeft aangegeven dat de zorg aan de belanghebbende voor hem niet tot overbelasting leidt.</text:p>
                    </text:list-item>
                  </text:list>
                </text:list-item>
                <text:list-item text:style-override="id1-3-2-2-4-7-6">
                  <text:number>5.</text:number>
                  <text:p text:style-name="al">De jeugdige of zijn ouders gemotiveerd aan kunnen tonen dat een individuele voorziening uitgevoerd door een jeugdhulpaanbieder niet passend achten.</text:p>
                </text:list-item>
                <text:list-item text:style-override="id1-3-2-2-4-7-7">
                  <text:number>6.</text:number>
                  <text:p text:style-name="al">Gewaarborgd is dat de voorziening die met het pgb betaald wordt, van goede kwaliteit is.</text:p>
                </text:list-item>
                <text:list-item text:style-override="id1-3-2-2-4-7-8">
                  <text:number>7.</text:number>
                  <text:p text:style-name="al">De aanvraag voor een pgb omvat in ieder geval:</text:p>
                  <text:list text:style-name="id1-3-2-2-4-7-8-3">
                    <text:list-item text:style-override="id1-3-2-2-4-7-8-3-1">
                      <text:number>a.</text:number>
                      <text:p text:style-name="al">de te treffen individuele voorziening en het beoogde doel;</text:p>
                    </text:list-item>
                    <text:list-item text:style-override="id1-3-2-2-4-7-8-3-2">
                      <text:number>b.</text:number>
                      <text:p text:style-name="al">de vooringenomen uitvoering daarvan inclusief uitvoerder en kosten;</text:p>
                    </text:list-item>
                    <text:list-item text:style-override="id1-3-2-2-4-7-8-3-3">
                      <text:number>c.</text:number>
                      <text:p text:style-name="al">de kwalificaties van de uitvoerder, en;</text:p>
                    </text:list-item>
                    <text:list-item text:style-override="id1-3-2-2-4-7-8-3-4">
                      <text:number>d.</text:number>
                      <text:p text:style-name="al">een motivering waarom het aanbod van de door de gemeente gecontracteerde aanbieder (zorg in natura) niet passend is naar oordeel van de aanvrager.</text:p>
                    </text:list-item>
                  </text:list>
                </text:list-item>
                <text:list-item text:style-override="id1-3-2-2-4-7-9">
                  <text:number>8.</text:number>
                  <text:p text:style-name="al">Het college kan een pgb weigeren:</text:p>
                  <text:list text:style-name="id1-3-2-2-4-7-9-3">
                    <text:list-item text:style-override="id1-3-2-2-4-7-9-3-1">
                      <text:number>a.</text:number>
                      <text:p text:style-name="al">indien aan de jeugdige of zijn ouders in de afgelopen die jaren, voorafgaand aan de datum van het gesprek, een pgb is verleend en waarbij door de jeugdige of zijn ouders niet is voldaan aan de voorwaarden van het pgb; </text:p>
                    </text:list-item>
                    <text:list-item text:style-override="id1-3-2-2-4-7-9-3-2">
                      <text:number>b.</text:number>
                      <text:p text:style-name="al">als het bieden van een keuze voor het pgb negatieve gevolgen zou hebben voor het voortbestaan van het systeem van de desbetreffende individuele voorzieningen in natura;</text:p>
                    </text:list-item>
                  </text:list>
                </text:list-item>
                <text:list-item text:style-override="id1-3-2-2-4-7-10">
                  <text:number>9.</text:number>
                  <text:p text:style-name="al">Tussenpersonen en belangenbehartigers mogen niet uit het persoonsgebonden budget worden betaald.</text:p>
                </text:list-item>
                <text:list-item text:style-override="id1-3-2-2-4-7-11">
                  <text:number>10.</text:number>
                  <text:p text:style-name="al">Begeleidings- of administratiekosten mogen niet uit het pgb worden betaald.</text:p>
                </text:list-item>
                <text:list-item text:style-override="id1-3-2-2-4-7-12">
                  <text:number>11.</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ouder)bijdrage</text:p>
              <text:p text:style-name="al">Voor jeugdhulp met verblijf is een ouderbijdrage verschuldigd. De bijdrage is verschuldigd indien een kind (gedeeltelijk) buiten het gezin wordt verzorgd of opgevoed.</text:p>
              <text:p text:style-name="al">Het college stelt bij nadere regels vast voor welke voorzieningen er een ouderbijdrage zal worden geheven. De inning en de vaststelling van de hoogte van de ouderbijdrage valt onder de verantwoordelijkheid van het CAK (Centraal Administratie Kantoor). </text:p>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6-2-2-2">
                  <text:number>2.</text:number>
                  <text:p text:style-name="al">Onverminderd artikel 8.1.4 van de wet kan het college een beslissing aangaande een individuele voorziening herzien dan wel intrekken als het college vaststelt dat:</text:p>
                  <text:list text:style-name="id1-3-2-2-6-2-2-2-3">
                    <text:list-item text:style-override="id1-3-2-2-6-2-2-2-3-1">
                      <text:number>a.</text:number>
                      <text:p text:style-name="al">de jeugdige of zijn ouders onjuiste of onvolledige gegevens hebben verstrekt en de</text:p>
                    </text:list-item>
                  </text:list>
                </text:list-item>
              </text:list>
              <text:p text:style-name="al">verstrekking van juiste of volledige gegevens tot een andere beslissing zou hebben geleid;</text:p>
              <text:list text:style-name="id1-3-2-2-6-2-4">
                <text:list-item text:style-override="id1-3-2-2-6-2-4-1">
                  <text:number>b.</text:number>
                  <text:p text:style-name="al">de jeugdige of zijn ouders niet langer op de individuele voorziening of op het pgb zijn aangewezen;</text:p>
                </text:list-item>
                <text:list-item text:style-override="id1-3-2-2-6-2-4-2">
                  <text:number>c.</text:number>
                  <text:p text:style-name="al">de individuele voorziening of het pgb niet meer toereikend is te achten;</text:p>
                </text:list-item>
                <text:list-item text:style-override="id1-3-2-2-6-2-4-3">
                  <text:number>d.</text:number>
                  <text:p text:style-name="al">de jeugdige of zijn ouders niet voldoen aan de voorwaarden van de individuele</text:p>
                  <text:p text:style-name="al"> voorziening of het pgb, of</text:p>
                </text:list-item>
                <text:list-item text:style-override="id1-3-2-2-6-2-4-4">
                  <text:number>e.</text:number>
                  <text:p text:style-name="al">de jeugdige of zijn ouders de individuele voorziening of het pgb niet of voor een ander doel gebruiken dan waarvoor het is bestemd.</text:p>
                  <text:list text:style-name="id1-3-2-2-6-2-4-4-3">
                    <text:list-item text:style-override="id1-3-2-2-6-2-4-4-3-1">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2-4-4-3-2">
                      <text:number>4.</text:number>
                      <text:p text:style-name="al">Een beslissing tot verlening van een pgb kan worden ingetrokken als blijkt dat het pgb binnen <text:span text:style-name="nadrukcur">zes maanden</text:span> na uitbetaling niet is aangewend voor de bekostiging van de voorziening waarvoor de verlening heeft plaatsgevonden.</text:p>
                    </text:list-item>
                  </text:list>
                </text:list-item>
              </text:list>
            </text:section>
            <text:section text:name="artikel_id1-3-2-2-6-3" text:style-name="artikel">
              <text:p text:style-name="artikel_kop_titel"><text:span text:style-name="artikel_kop_label">Artikel</text:span> <text:span text:style-name="artikel_kop_nr">6.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 de kosten voor bijscholing van het personeel</text:p>
                </text:list-item>
              </text:list>
            </text:section>
            <text:section text:name="artikel_id1-3-2-2-6-4" text:style-name="artikel">
              <text:p text:style-name="artikel_kop_titel"><text:span text:style-name="artikel_kop_label">Artikel</text:span> <text:span text:style-name="artikel_kop_nr">6.3</text:span> Vertrouwenspersoon</text:p>
              <text:list text:style-name="id1-3-2-2-6-4-2">
                <text:list-item text:style-override="id1-3-2-2-6-4-2">
                  <text:number>1.</text:number>
                  <text:p text:style-name="al">Het college wijst een onafhankelijke vertrouwenspersoon aan waarop jeugdigen, ouders en pleegouders een beroep kunnen doen.</text:p>
                </text:list-item>
                <text:list-item text:style-override="id1-3-2-2-6-4-3">
                  <text:number>2.</text:number>
                  <text:p text:style-name="al">Het college wijst jeugdigen en ouders erop dat zij zich desgewenst kunnen laten bijstaan door een onafhankelijke vertrouwenspersoon.</text:p>
                </text:list-item>
              </text:list>
            </text:section>
            <text:section text:name="artikel_id1-3-2-2-6-5" text:style-name="artikel">
              <text:p text:style-name="artikel_kop_titel"><text:span text:style-name="artikel_kop_label">Artikel</text:span> <text:span text:style-name="artikel_kop_nr">6.4</text:span> Klachtregeling</text:p>
              <text:p text:style-name="al">Jeugdhulpaanbieders stellen een regeling vast voor de afhandeling van klachten van cliënten ten aanzien van alle voorzieningen.</text:p>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b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e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Besluit en beleidsregels</text:p>
              <text:p text:style-name="al">Het college stelt een besluit jeugdhulp gemeente Tilburg en beleidsregels vast. Hierin neemt het nadere regels op over de uitvoering van deze verordening, over de omvang van de (financiële) verstrekkingen en over de omvang van de (ouder)bijdrage.</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8-6" text:style-name="artikel">
              <text:p text:style-name="artikel_kop_titel"><text:span text:style-name="artikel_kop_label">Artikel</text:span> <text:span text:style-name="artikel_kop_nr">8.5</text:span> Intrekking oude verordening en overgangsrecht</text:p>
              <text:list text:style-name="id1-3-2-2-8-6-2">
                <text:list-item text:style-override="id1-3-2-2-8-6-2">
                  <text:number>1.</text:number>
                  <text:p text:style-name="al">De verordening jeugdhulp gemeente Tilburg 2015 wordt ingetrokken.</text:p>
                </text:list-item>
                <text:list-item text:style-override="id1-3-2-2-8-6-3">
                  <text:number>2.</text:number>
                  <text:p text:style-name="al">Een cliënt houdt recht op een lopende voorziening verstrekt op grond van de verordening jeugdhulp gemeente Tilburg 2015, totdat het college een nieuw besluit heeft genomen waarbij het besluit waarmee deze voorziening is verstrekt, wordt ingetrokken.</text:p>
                </text:list-item>
                <text:list-item text:style-override="id1-3-2-2-8-6-4">
                  <text:number>3.</text:number>
                  <text:p text:style-name="al">Aanvragen die zijn ingediend voor 1 januari 2015 onder de verordening jeugdhulp gemeente Tilburg 2015 en waarop nog niet is beslist bij het in werking treden van deze verordening, worden afgehandeld krachtens deze verordening.</text:p>
                </text:list-item>
                <text:list-item text:style-override="id1-3-2-2-8-6-5">
                  <text:number>4.</text:number>
                  <text:p text:style-name="al">Van het in lid 3 gestelde kan ten gunste van de cliënt worden afgeweken.</text:p>
                </text:list-item>
                <text:list-item text:style-override="id1-3-2-2-8-6-6">
                  <text:number>5.</text:number>
                  <text:p text:style-name="al">Beslissing op bezwaarschriften tegen een besluit op grond van de verordening jeugdhulp gemeente Tilburg 2015, geschiedt op grond van de verordening jeugdhulp gemeente Tilburg 2015 die ten aanzien van de betreffende zaak zijn rechtskracht behoudt.</text:p>
                </text:list-item>
                <text:list-item text:style-override="id1-3-2-2-8-6-7">
                  <text:number>6.</text:number>
                  <text:p text:style-name="al">Van het in lid 5 gestelde kan ten gunste van de cliënt worden afgeweken.</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
                  <text:number>1.</text:number>
                  <text:p text:style-name="al">Deze verordening treedt in werking op 1 januari 2016.</text:p>
                </text:list-item>
                <text:list-item text:style-override="id1-3-2-2-8-7-3">
                  <text:number>2.</text:number>
                  <text:p text:style-name="al">Deze verordening wordt aangehaald als: Verordening jeugdhulp gemeente Tilburg 2016.</text:p>
                </text:list-item>
              </text:list>
            </text:section>
            <text:p text:style-name="hoofdstuk_bottom"/>
          </text:section>
        </text:section>
        <text:section text:name="nota-toelichting_id1-3-2-3" text:style-name="nota-toelichting">
          <text:p text:style-name="kop_level0">Toelichting op de verordening jeugdhulp</text:p>
          <text:section text:name="divisie_id1-3-2-3-2" text:style-name="divisie">
            <text:p text:style-name="kop_level1">Artikelsgewijs</text:p>
          </text:section>
          <text:section text:name="divisie_id1-3-2-3-3" text:style-name="divisie">
            <text:p text:style-name="kop_level1">Hoofdstuk 1 Algemene bepalingen</text:p>
          </text:section>
          <text:section text:name="divisie_id1-3-2-3-4" text:style-name="divisie">
            <text:p text:style-name="kop_level1">Artikel 1.1 Begripsbepalingen</text:p>
            <text:list text:style-name="id1-3-2-3-4-2">
              <text:list-item text:style-override="id1-3-2-3-4-2-1">
                <text:number>a.</text:number>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list-item>
              <text:list-item text:style-override="id1-3-2-3-4-2-2">
                <text:number>c.</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3-4-2-3">
                <text:number>f.</text:number>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3-4-2-4">
                <text:number>h.</text:number>
                <text:p text:style-name="al">De definitie van ‘pgb’ is opgenomen omdat de afkorting <text:span text:style-name="nadrukondlijn">pgb</text:span> in het spraakgebruik</text:p>
                <text:p text:style-name="al"> inmiddels meer is ingeburgerd dan voluit ‘persoonsgebonden budget’.</text:p>
              </text:list-item>
            </text:list>
          </text:section>
          <text:section text:name="divisie_id1-3-2-3-5" text:style-name="divisie">
            <text:p text:style-name="kop_level1">Hoofdstuk 2 Vormen van jeugdhulp</text:p>
          </text:section>
          <text:section text:name="divisie_id1-3-2-3-6" text:style-name="divisie">
            <text:p text:style-name="kop_level1">Artikel 2.1 Overige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section>
          <text:section text:name="divisie_id1-3-2-3-7" text:style-name="divisie">
            <text:p text:style-name="kop_level1">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section>
          <text:section text:name="divisie_id1-3-2-3-8" text:style-name="divisie">
            <text:p text:style-name="kop_level1">Artikel 2.3 Vaststellen beschikbare individuele voorzieningen</text:p>
            <text:p text:style-name="al">Dit artikel geeft aan dat het college bij nadere regels de beschikbare individuele voorzieningen vaststelt.</text:p>
          </text:section>
          <text:section text:name="divisie_id1-3-2-3-9" text:style-name="divisie">
            <text:p text:style-name="kop_level1">Hoofdstuk 3 Toegang</text:p>
          </text:section>
          <text:section text:name="divisie_id1-3-2-3-10" text:style-name="divisie">
            <text:p text:style-name="kop_level1">Artikel 3.1 Toegang jeugdhulp via de gemeente, melding hulpvraag</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text:p>
            <text:p text:style-name="al">Vierde lid: de jeugdige of zijn ouders die een beroep willen doen op een overige voorziening kunnen hier direct naartoe zonder meldingsprocedure in de zin van (hoofdstuk 3) deze verordening.</text:p>
          </text:section>
          <text:section text:name="divisie_id1-3-2-3-11" text:style-name="divisie">
            <text:p text:style-name="kop_level1">Artikel 3.2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Het college legt de te verlenen individuele voorziening, dan wel het afwijzen daarvan, in alle gevallen vast in een beschikking aan de jeugdige of zijn ouders<text:span text:style-name="nadrukcur">.</text:span></text:p>
          </text:section>
          <text:section text:name="divisie_id1-3-2-3-12" text:style-name="divisie">
            <text:p text:style-name="kop_level1">Artikel 3.3 Toegang jeugdhulp via justitieel kader</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section>
          <text:section text:name="divisie_id1-3-2-3-13" text:style-name="divisie">
            <text:p text:style-name="kop_level1">Hoofdstuk 4 Procedure </text:p>
          </text:section>
          <text:section text:name="divisie_id1-3-2-3-14" text:style-name="divisie">
            <text:p text:style-name="kop_level1">Artikel 4.1 Vooronderzoek</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15" text:style-name="divisie">
            <text:p text:style-name="kop_level1">Artikel 4.2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text:span text:style-name="nadrukcur">en de verordening</text:span>]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section>
          <text:section text:name="divisie_id1-3-2-3-16" text:style-name="divisie">
            <text:p text:style-name="kop_level1">Artikel 4.3 Verslag</text:p>
            <text:p text:style-name="al">Deze bepaling is opgenomen in het belang van een zorgvuldige dossiervorming en een zorgvuldige procedure.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17" text:style-name="divisie">
            <text:p text:style-name="kop_level1">Artikel 4.4 Aanvraag</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section>
          <text:section text:name="divisie_id1-3-2-3-18" text:style-name="divisie">
            <text:p text:style-name="kop_level1">Artikel 4.5 Inhoud beschikking</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Uitgangspunt van de wet is dat de jeugdige of zijn ouders een voorziening in ‘natura’ krijgen. Indien gewenst door de jeugdige of zijn ouders bestaat echter de mogelijkheid van het toekennen van een pgb. </text:p>
            <text:p text:style-name="al">In de beschikking wordt alleen ter informatie opgenomen dat een ouderbijdrage is verschuldigd (vierde lid) (zie ook artikel 4.1). </text:p>
          </text:section>
          <text:section text:name="divisie_id1-3-2-3-19" text:style-name="divisie">
            <text:p text:style-name="kop_level1">Artikel 4.6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2.9, onder c, van de wet. In deze wetsbepaling staat dat in de verordening in ieder geval wordt bepaald op welke wijze de hoogte van een pgb wordt vastgesteld. </text:p>
            <text:p text:style-name="al">Het derde lid berust op artikel 8.1.1, vierde lid, van de wet. </text:p>
          </text:section>
          <text:section text:name="divisie_id1-3-2-3-20" text:style-name="divisie">
            <text:p text:style-name="kop_level1">Hoofdstuk 5 bijdragen </text:p>
          </text:section>
          <text:section text:name="divisie_id1-3-2-3-21" text:style-name="divisie">
            <text:p text:style-name="kop_level1">Artikel 5.1 (ouder)bijdrage</text:p>
            <text:p text:style-name="al">Het college legt in het besluit jeugdhulp vast in welke situaties (van jeugdhulp buiten de thuissituatie) er sprake is van een ouderbijdrage. </text:p>
          </text:section>
          <text:section text:name="divisie_id1-3-2-3-22" text:style-name="divisie">
            <text:p text:style-name="kop_level1">Hoofdstuk 6 Toezicht en handhaving</text:p>
          </text:section>
          <text:section text:name="divisie_id1-3-2-3-23" text:style-name="divisie">
            <text:p text:style-name="kop_level1">Artikel 6.1 Nieuwe feiten en omstandigheden, herziening, intrekking of terugvordering</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4" text:style-name="divisie">
            <text:p text:style-name="kop_level1">Artikel 6.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section>
          <text:section text:name="divisie_id1-3-2-3-25" text:style-name="divisie">
            <text:p text:style-name="kop_level1">Artikel 6.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section>
          <text:section text:name="divisie_id1-3-2-3-26" text:style-name="divisie">
            <text:p text:style-name="kop_level1">Artikel 6.4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section>
          <text:section text:name="divisie_id1-3-2-3-27" text:style-name="divisie">
            <text:p text:style-name="kop_level1">Hoofdstuk 7 Inspraak</text:p>
          </text:section>
          <text:section text:name="divisie_id1-3-2-3-28" text:style-name="divisie">
            <text:p text:style-name="kop_level1">Artikel 7.1 Betrekken van ingezetenen bij het beleid</text:p>
            <text:p text:style-name="al">In dit artikel zijn bepalingen opgenomen over de medezeggenschap bij de gemeente. De mogelijkheid tot medezeggenschap tegenover de aanbieder is al geregeld in artikel 4.2.4 e.v. van de wet. </text:p>
            <text:p text:style-name="al">Met het derde lid wordt het aan het college overgelaten om de exacte invulling van de medezeggenschap vorm te geven.</text:p>
          </text:section>
          <text:section text:name="divisie_id1-3-2-3-29" text:style-name="divisie">
            <text:p text:style-name="kop_level1">Hoofdstuk 8 Slotbepalingen</text:p>
          </text:section>
          <text:section text:name="divisie_id1-3-2-3-30" text:style-name="divisie">
            <text:p text:style-name="kop_level1">Artikel 8.1 Hardheidsclausule</text:p>
            <text:p text:style-name="al">Juist omdat het i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Wordt de hardheidsclausule vaker voor één onderwerp gebruikt dan kan men zich afvragen of het beleid terzake niet aangepast zou moeten worden.</text:p>
          </text:section>
          <text:section text:name="divisie_id1-3-2-3-31" text:style-name="divisie">
            <text:p text:style-name="kop_level1">Artikel 8.2 Voorwaarden</text:p>
            <text:p text:style-name="al">In dit artikel wordt bepaald dat er aan het verstrekken van voorzieningen voorwaarden verbonden mogen worden.</text:p>
          </text:section>
          <text:section text:name="divisie_id1-3-2-3-32" text:style-name="divisie">
            <text:p text:style-name="kop_level1">Artikel 8.3 Besluit en Beleidsregels</text:p>
            <text:p text:style-name="al">In dit artikel wordt bepaald dat er een Besluit jeugdhulp gemeente Tilburg en beleidsregels worden vastgesteld. Deze documenten bevatten richtlijnen over de uitvoering van deze verordening. Het Besluit omvat ook de omvang van de diverse (financiële) verstrekkingen en de hoogte van de (ouder)bijdrage.</text:p>
          </text:section>
          <text:section text:name="divisie_id1-3-2-3-33" text:style-name="divisie">
            <text:p text:style-name="kop_level1">Artikel 8.4 Indexering</text:p>
            <text:p text:style-name="al">Het college is op basis van dit artikel bevoegd eigen bijdragen aan te passen. De bedragen zijn opgenomen in het Besluit jeugdhulp gemeente Tilburg.</text:p>
          </text:section>
          <text:section text:name="divisie_id1-3-2-3-34" text:style-name="divisie">
            <text:p text:style-name="kop_level1">Artikel 8.5 Intrekkingen oude verordening en overgangsrecht</text:p>
            <text:p text:style-name="al">De wet zelf bevat overgangsrecht voor cliënten die vanuit onder andere de AWBZ overgaan naar de jeugdwet . In dit artikel is het overgangsrecht op gemeentelijk niveau geregeld. Bestaande rechten lopen door, totdat een nieuwe beoordeling heeft plaatsgevonden.</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section>
          <text:section text:name="divisie_id1-3-2-3-35" text:style-name="divisie">
            <text:p text:style-name="kop_level1">Artikel 8.6 Inwerkingtreding</text:p>
            <text:p text:style-name="al">Dit artikel regelt de inwerkingtreding van deze verordening en de wijze waarop deze wordt geciteerd.</text:p>
            <text:p text:style-name="al">Aldus vastgesteld in de openbare vergadering van 2 november 2015</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37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Til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74</meta:user-defined>
    <meta:user-defined meta:name="OVERHEIDop.GmbID/DC.identifier">gmb-2015-117374</meta:user-defined>
    <meta:user-defined meta:name="OVERHEID.TaxonomieBeleidsagenda/OVERHEID.category">Sociale zekerheid | Organisatie en beleid</meta:user-defined>
    <meta:user-defined meta:name="DC.source">art. 149 Gemw;1.0:c:BWBR0005416&amp;artikel=149&amp;g=2015-11-01</meta:user-defined>
    <meta:user-defined meta:name="DC.source">art. 1.1 Invoeringswet Jeugdwet;1.0:c:BWBR0035782&amp;artikel=1.1&amp;g=2015-04-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