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tastraat 15 uitbreiden bedrijfshal en vervangen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oltastraat 15</text:span>
            <text:span text:style-name="nadrukvet">– </text:span>voor het uitbreiden van een bedrijfshal en het vervangen van een voorgevel, verzonden op 4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7362</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62</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62</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ltastraat 15 uitbreiden bedrijfshal en vervangen voo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362</meta:user-defined>
    <meta:user-defined meta:name="OVERHEIDop.GmbID/DC.identifier">gmb-2015-117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M 15</meta:user-defined>
    <meta:user-defined meta:name="OVERHEIDop.woonplaats">Zwolle</meta:user-defined>
    <meta:user-defined meta:name="OVERHEIDop.straatnaam">Volta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492 500589</meta:user-defined>
    <meta:user-defined meta:name="OVERHEIDop.versieInformatie"/>
  </office:meta>
</office:document-meta>
</file>