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Wettermunt 45 te Burgum uitbreiding woning met aanbouw  verdieping achter 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termunt 45 te Burgum</text:p>
            <text:p text:style-name="common-al">Z-HZ_WABO-2015-1158    Olo: 2048959</text:p>
            <text:p text:style-name="common-al">uitbreiding woning met aanbouw  verdieping achter   plaatsen dakkapel</text:p>
            <text:p text:style-name="common-al"/>
            <text:p text:style-name="common-al">Datum ontvangst: 06 november 2015</text:p>
            <text:p text:style-name="common-al">Datum besluit: 02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6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ettermunt 45 te Burgum uitbreiding woning met aanbouw  verdieping achter  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61</meta:user-defined>
    <meta:user-defined meta:name="OVERHEIDop.GmbID/DC.identifier">gmb-2015-117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H 45</meta:user-defined>
    <meta:user-defined meta:name="OVERHEIDop.woonplaats">Burgum</meta:user-defined>
    <meta:user-defined meta:name="OVERHEIDop.straatnaam">Wettermun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448 579535</meta:user-defined>
    <meta:user-defined meta:name="OVERHEIDop.versieInformatie"/>
  </office:meta>
</office:document-meta>
</file>