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Black, Heijen: kampeerto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aan: </text:p>
            <text:p text:style-name="common-al">Sociaal Kultureel Jeugdwerk uit Nijmegen om te kamperen in de periode van 20 juli t/m 29 augustus 2015 </text:p>
            <text:p text:style-name="tussenkopcur">
            <text:span text:style-name="nadrukvet">Verzenddatum</text:span>
          </text:p>
            <text:p text:style-name="common-al">Het besluit is verzonden op: 3 febr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1736</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6</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6</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Black, Heijen: kampeertoestemm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736</meta:user-defined>
    <meta:user-defined meta:name="OVERHEIDop.GmbID/DC.identifier">gmb-2015-11736</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eijen</meta:user-defined>
    <meta:user-defined meta:name="OVERHEIDop.straatnaam">Heiweg langs de Black</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7609 410338</meta:user-defined>
    <meta:user-defined meta:name="OVERHEIDop.versieInformatie"/>
  </office:meta>
</office:document-meta>
</file>