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Van Sminiaweg 44 te Aldtsjerk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44 te Aldtsjerk</text:p>
            <text:p text:style-name="common-al">Z-HZ_WABO-2015-1226    Olo: 2070953</text:p>
            <text:p text:style-name="common-al">Kappen van 2 bomen</text:p>
            <text:p text:style-name="common-al"/>
            <text:p text:style-name="common-al">Datum ontvangst: 20 november 2015</text:p>
            <text:p text:style-name="common-al">Datum besluit: 02 dec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7357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5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5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Van Sminiaweg 44 te Aldtsjerk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357</meta:user-defined>
    <meta:user-defined meta:name="OVERHEIDop.GmbID/DC.identifier">gmb-2015-117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4KC 44</meta:user-defined>
    <meta:user-defined meta:name="OVERHEIDop.woonplaats">Aldtsjerk</meta:user-defined>
    <meta:user-defined meta:name="OVERHEIDop.straatnaam">Van Sminia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8655 586550</meta:user-defined>
    <meta:user-defined meta:name="OVERHEIDop.versieInformatie"/>
  </office:meta>
</office:document-meta>
</file>