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tussen Kolfbaan 64 en 66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Kolfbaan 64 en 66 te Burgum</text:p>
            <text:p text:style-name="common-al">Z-HZ_WABO-2015-1241    Olo: 2075751</text:p>
            <text:p text:style-name="common-al">kappen van een boom</text:p>
            <text:p text:style-name="common-al"/>
            <text:p text:style-name="common-al">Datum ontvangst: 24 november 2015</text:p>
            <text:p text:style-name="common-al">Datum besluit: 02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.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5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ussen Kolfbaan 64 en 66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56</meta:user-defined>
    <meta:user-defined meta:name="OVERHEIDop.GmbID/DC.identifier">gmb-2015-117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AC 64</meta:user-defined>
    <meta:user-defined meta:name="OVERHEIDop.woonplaats">Burgum</meta:user-defined>
    <meta:user-defined meta:name="OVERHEIDop.straatnaam">Kolfb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538 579385</meta:user-defined>
    <meta:user-defined meta:name="OVERHEIDop.versieInformatie"/>
  </office:meta>
</office:document-meta>
</file>