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er hoogte van Ieswei 24 te Jistr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Ieswei 24 te Jistrum</text:p>
            <text:p text:style-name="common-al">Z-HZ_WABO-2015-1240    Olo: 2075679</text:p>
            <text:p text:style-name="common-al">kappen van een boom</text:p>
            <text:p text:style-name="common-al"/>
            <text:p text:style-name="common-al">Datum ontvangst: 24 november 2015</text:p>
            <text:p text:style-name="common-al">Datum besluit: 03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r hoogte van Ieswei 24 te Jistr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5</meta:user-defined>
    <meta:user-defined meta:name="OVERHEIDop.GmbID/DC.identifier">gmb-2015-11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V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8986 581514</meta:user-defined>
    <meta:user-defined meta:name="OVERHEIDop.versieInformatie"/>
  </office:meta>
</office:document-meta>
</file>