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78 te Noardburgum uitbreid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8 te Noardburgum</text:p>
            <text:p text:style-name="common-al">Z-HZ_WABO-2015-1279    Olo: 2088669</text:p>
            <text:p text:style-name="common-al">uitbreiden slaapkamer</text:p>
            <text:p text:style-name="common-al"/>
            <text:p text:style-name="common-al">Datum ontvangst: 0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5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omerweg 78 te Noardburgum uitbreiden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52</meta:user-defined>
    <meta:user-defined meta:name="OVERHEIDop.GmbID/DC.identifier">gmb-2015-117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G 78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94 580441</meta:user-defined>
    <meta:user-defined meta:name="OVERHEIDop.versieInformatie"/>
  </office:meta>
</office:document-meta>
</file>