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 , Zuiderdiep 111 , het opricht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4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111, 9523 TC, het oprichten van een loods (zaak 135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34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 , Zuiderdiep 111 , het opricht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47</meta:user-defined>
    <meta:user-defined meta:name="OVERHEIDop.GmbID/DC.identifier">gmb-2015-117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C 111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687 555995</meta:user-defined>
    <meta:user-defined meta:name="OVERHEIDop.versieInformatie"/>
  </office:meta>
</office:document-meta>
</file>