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Bulthuissingel 7 te Burgum opwaard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7 te Burgum</text:p>
            <text:p text:style-name="common-al">Z-HZ_WABO-2015-1132    Olo: 2039777</text:p>
            <text:p text:style-name="common-al">opwaarderen pand</text:p>
            <text:p text:style-name="common-al"/>
            <text:p text:style-name="common-al">Datum ontvangst: 01 november 2015</text:p>
            <text:p text:style-name="common-al">Datum besluit: 01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lthuissingel 7 te Burgum opwaard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6</meta:user-defined>
    <meta:user-defined meta:name="OVERHEIDop.GmbID/DC.identifier">gmb-2015-11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S 7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272 578698</meta:user-defined>
    <meta:user-defined meta:name="OVERHEIDop.versieInformatie"/>
  </office:meta>
</office:document-meta>
</file>