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ooiweg, Nonnepaed, Feantersdyk te Garyp Aardgastransportleiding Mildam - Garijp T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iweg, Nonnepaed, Feantersdyk teGaryp</text:p>
            <text:p text:style-name="common-al">Z-HZ_WABO-2015-1267    Olo: 2080887</text:p>
            <text:p text:style-name="common-al">Aardgastransportleiding Mildam - Garijp TC</text:p>
            <text:p text:style-name="common-al"/>
            <text:p text:style-name="common-al">Datum ontvangst: 3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4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ooiweg, Nonnepaed, Feantersdyk te Garyp Aardgastransportleiding Mildam - Garijp T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45</meta:user-defined>
    <meta:user-defined meta:name="OVERHEIDop.GmbID/DC.identifier">gmb-2015-117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W 7</meta:user-defined>
    <meta:user-defined meta:name="OVERHEIDop.woonplaats">Garyp</meta:user-defined>
    <meta:user-defined meta:name="OVERHEIDop.straatnaam">Sigerswâl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016 573806</meta:user-defined>
    <meta:user-defined meta:name="OVERHEIDop.versieInformatie"/>
  </office:meta>
</office:document-meta>
</file>