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ghel - ontwerpbeschikking omgevingsvergunning (uitgebreide procedure) - 9 decem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ontwerp van een beschikking heeft opgesteld met betrekking tot:</text:p>
            <text:p text:style-name="common-al">-een aanvraag om een omgevingsvergunning voor de activiteit brandveilig gebruik ten behoeve van het in gebruik nemen van een woonzorggebouw, op het perceel, kadastraal bekend gemeente Veghel, sectie K, nummer 3748, plaatselijk bekend Mr. van Coothstraat 11, 5461 AC te Veghel.</text:p>
            <text:p text:style-name="common-al">Het college is voornemens de gevraagde omgevingsvergunning te verlenen.</text:p>
            <text:p text:style-name="common-al">Vanaf heden tot en met 19 januari 2015 ligt de ontwerpbeschikking evenals alle ter zake zijnde stukken ter inzage op het stadhuis.</text:p>
            <text:p text:style-name="common-al">Vanaf heden tot en met 19 januari 2015 kan eenieder schriftelijk of mondeling zienswijzen tegen de ontwerpbeschikking inbrengen bij het college van burgemeester en wethouders, postbus 10.001, 5460 DA Veghel. Voor het mondeling inbrengen van een zienswijze kan een afspraak worden gemaakt onder telefoonnummer 14 0413.</text:p>
            <text:p text:style-name="common-al">Veghel, 9 december 2015</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1733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3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3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ontwerpbeschikking omgevingsvergunning (uitgebreide procedure) - 9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39</meta:user-defined>
    <meta:user-defined meta:name="OVERHEIDop.GmbID/DC.identifier">gmb-2015-1173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1AC 11</meta:user-defined>
    <meta:user-defined meta:name="OVERHEIDop.woonplaats">Veghel</meta:user-defined>
    <meta:user-defined meta:name="OVERHEIDop.straatnaam">Mr. van Coothstraat</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5681 403507</meta:user-defined>
    <meta:user-defined meta:name="OVERHEIDop.versieInformatie"/>
  </office:meta>
</office:document-meta>
</file>