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één boom (esdoorn), Schiedamseweg 76, 3134 B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esdoorn).</text:p>
            <text:p text:style-name="common-al">Locatie Schiedamseweg 76        3134 BP.</text:p>
            <text:p text:style-name="common-al">Kenmerk: OVXINR 3384</text:p>
            <text:p text:style-name="common-al">Type aanvraag: omgevingsvergunning regulier.</text:p>
            <text:p text:style-name="common-al">Datum ontvangst: 17 november 2015</text:p>
            <text:p text:style-name="common-al">Datum beschikking: 3 december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3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3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3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esdoorn), Schiedamseweg 76, 3134 B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331</meta:user-defined>
    <meta:user-defined meta:name="OVERHEIDop.GmbID/DC.identifier">gmb-2015-1173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P 76</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1957</meta:user-defined>
    <meta:user-defined meta:name="OVERHEID.EPSG28992/DC.spatial">83651 436155</meta:user-defined>
    <meta:user-defined meta:name="OVERHEIDop.versieInformatie"/>
  </office:meta>
</office:document-meta>
</file>