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sstraat 26, Gennep: puincontainer plaatsen en gedeeltelijk afsluiten Zuidwal maart-april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plaatsen van een puincontainer en het gedeeltelijk afsluiten van de Zuidwal naast de woning in de periode maart- april 2015 .</text:p>
            <text:p text:style-name="tussenkopcur">
            <text:span text:style-name="nadrukvet">Verzenddatum</text:span>
          </text:p>
            <text:p text:style-name="common-al">Het besluit is verzonden op: 30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73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sstraat 26, Gennep: puincontainer plaatsen en gedeeltelijk afsluiten Zuidwal maart-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33</meta:user-defined>
    <meta:user-defined meta:name="OVERHEIDop.GmbID/DC.identifier">gmb-2015-11733</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T 26</meta:user-defined>
    <meta:user-defined meta:name="OVERHEIDop.woonplaats">Gennep</meta:user-defined>
    <meta:user-defined meta:name="OVERHEIDop.straatnaam">Maa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54 412596</meta:user-defined>
    <meta:user-defined meta:name="OVERHEIDop.versieInformatie"/>
  </office:meta>
</office:document-meta>
</file>