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alligenweg 31 Mûn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alligenweg 31 Mûnein.</text:p>
            <text:p text:style-name="common-al">voor het veranderen van het bedrijf (vervangen mestsil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2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Halligenweg 31 Mûn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29</meta:user-defined>
    <meta:user-defined meta:name="OVERHEIDop.GmbID/DC.identifier">gmb-2015-117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DX 31</meta:user-defined>
    <meta:user-defined meta:name="OVERHEIDop.woonplaats">Mûnein</meta:user-defined>
    <meta:user-defined meta:name="OVERHEIDop.straatnaam">Hallig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87 584298</meta:user-defined>
    <meta:user-defined meta:name="OVERHEIDop.versieInformatie"/>
  </office:meta>
</office:document-meta>
</file>