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Lytse Geast 18 T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Lytse Geast 18 Tytsjerk.</text:p>
            <text:p text:style-name="common-al">voor het veranderen van het bedrijf (nieuwbouw mestsil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2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Lytse Geast 18 T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28</meta:user-defined>
    <meta:user-defined meta:name="OVERHEIDop.GmbID/DC.identifier">gmb-2015-117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K 18</meta:user-defined>
    <meta:user-defined meta:name="OVERHEIDop.woonplaats">Tytsjerk</meta:user-defined>
    <meta:user-defined meta:name="OVERHEIDop.straatnaam">Lytsegeas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395 579293</meta:user-defined>
    <meta:user-defined meta:name="OVERHEIDop.versieInformatie"/>
  </office:meta>
</office:document-meta>
</file>