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text:list-style style:name="id1-3-2-4-107-1-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text:list-style style:name="id1-3-2-4-178-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1-4-7-2-2">
      <text:list-level-style-bullet text:bullet-char="-" text:level="1">
        <style:list-level-properties text:min-label-width="10mm"/>
      </text:list-level-style-bullet>
    </text:list-style>
    <text:list-style style:name="id1-3-2-4-178-1-4-7-2-2-1">
      <text:list-level-style-bullet text:bullet-char="-" text:level="1">
        <style:list-level-properties text:min-label-width="10mm"/>
      </text:list-level-style-bullet>
    </text:list-style>
    <text:list-style style:name="id1-3-2-4-178-1-4-7-2-2-2">
      <text:list-level-style-bullet text:bullet-char="-" text:level="1">
        <style:list-level-properties text:min-label-width="10mm"/>
      </text:list-level-style-bullet>
    </text:list-style>
    <text:list-style style:name="id1-3-2-4-178-1-4-7-2-2-3">
      <text:list-level-style-bullet text:bullet-char="-" text:level="1">
        <style:list-level-properties text:min-label-width="10mm"/>
      </text:list-level-style-bullet>
    </text:list-style>
    <text:list-style style:name="id1-3-2-4-178-1-4-7-2-2-4">
      <text:list-level-style-bullet text:bullet-char="-" text:level="1">
        <style:list-level-properties text:min-label-width="10mm"/>
      </text:list-level-style-bullet>
    </text:list-style>
    <text:list-style style:name="id1-3-2-4-178-1-4-8-2-5">
      <text:list-level-style-bullet text:bullet-char="-" text:level="1">
        <style:list-level-properties text:min-label-width="10mm"/>
      </text:list-level-style-bullet>
    </text:list-style>
    <text:list-style style:name="id1-3-2-4-178-1-4-8-2-5-1">
      <text:list-level-style-bullet text:bullet-char="-" text:level="1">
        <style:list-level-properties text:min-label-width="10mm"/>
      </text:list-level-style-bullet>
    </text:list-style>
    <text:list-style style:name="id1-3-2-4-178-1-4-8-2-5-2">
      <text:list-level-style-bullet text:bullet-char="-" text:level="1">
        <style:list-level-properties text:min-label-width="10mm"/>
      </text:list-level-style-bullet>
    </text:list-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text:list-style style:name="id1-3-2-4-188-1-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1-4-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office:automatic-styles>
  <office:body>
    <office:text>
      <text:p text:style-name="new_page_staatscourant"/>
      <text:p text:style-name="single-kop-titel">Verordening op de heffing en de invordering van leges gemeente Buren 2016</text:p>
      <text:section text:name="regeling_id1-3-2" text:style-name="regeling">
        <text:section text:name="aanhef_id1-3-2-1" text:style-name="aanhef">
          <text:section text:name="preambule_id1-3-2-1-1" text:style-name="preambule">
            <text:p text:style-name="al">De raad van de gemeente Buren;</text:p>
            <text:p text:style-name="al"/>
            <text:p text:style-name="al">gezien het voorstel van college van burgemeesters en wethouders van 6 oktober 2015,</text:p>
            <text:p text:style-name="al"/>
            <text:p text:style-name="al">gelet op artikelen 156 eerste en tweede lid, aanhef en onderdeel h en 229, eerste lid, aanhef en onderdeel b van de Gemeentewet, en de artikelen 2, tweede lid, en 7 van de Paspoortwet, zoals deze worden gewijzigd door het voorstel van rijkswet tot Wijziging van de Paspoortwet in verband met onder meer de status van de Nederlandse identiteitskaart (Kamerstukken I 2013/2014, 33440 (R19902), nr. A)</text:p>
            <text:p text:style-name="al"/>
            <text:p text:style-name="al">Besluit:</text:p>
            <text:p text:style-name="al">vast te stellen de</text:p>
            <text:p text:style-name="al">Verordening op de heffing en de invordering van leges gemeente Bu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iefdadig’ gericht op het geven van steun aan noodlijdende personen</text:p>
              </text:list-item>
              <text:list-item text:style-override="id1-3-2-2-1-3-7">
                <text:number>g.</text:number>
                <text:p text:style-name="al">‘niet-commercieel’ de (exploitatie van de) activiteit vindt niet plaats uit winstoogmerk, maar om in het algemeen belang gelegen redenen en de opbrengst komt ten goede aan niet commerciële verenigingen, kerken of stichtingen gevestigd in de gemeente Buren of aan een liefdadig doel.</text:p>
              </text:list-item>
              <text:list-item text:style-override="id1-3-2-2-1-3-8">
                <text:number>h.</text:number>
                <text:p text:style-name="al">Apv Algemene plaatselijke verordening Gemeente B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de volgende aanvrage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erklaringen omtrent inkomen en vermogen;</text:p>
              </text:list-item>
              <text:list-item text:style-override="id1-3-2-2-4-3-3">
                <text:number>c.</text:number>
                <text:p text:style-name="al">onderdeel 1.20.1.1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4">
                <text:number>d.</text:number>
                <text:p text:style-name="al">onderdeel 3.2.1 Organiseren evenementen en markten, indien er sprake is van een niet commerciële activiteit of indien er sprake is van een activiteit, waarvan de opbrengst voor een liefdadig doel is bestemd met uitzondering van de kosten voor de gebruiksvergunning zoals vermeld onder 3.2.1.4 en de ontheffing op grond van artikel 35 van de Drank- en Horecawet onderdeel 3.1.3. Indien van toepassing wordt voor deze twee vergunningen/ontheffingen dus te allen tijden het genoemde legesbedrag in rekening gebrach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Teruggaaf</text:p>
            <text:p text:style-name="al">Gehele of gedeeltelijke teruggaaf van de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 die zijn opgenomen in de bij deze verordening behorende tarieventabel, voor zover deze wijzigingen van rechtswege worden opgeleg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Verordening op heffing en de invordering van leges Buren 2015’ vastgesteld in de vergadering van 4 november 2014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Legesverordening gemeente Buren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er gemeente Buren</text:span></text:p>
            <text:p><text:span text:style-name="functie">d.d. 9 november 2015.</text:span></text:p>
            <text:p><text:span text:style-name="functie">De griffier, De voorzitter,</text:span></text:p>
            <text:p><text:span text:style-name="functie">G. van Droffelaar J.A. de Boer MSc</text:span></text:p>
          </text:section>
        </text:section>
        <text:section text:name="bijlage_id1-3-2-4" text:style-name="bijlage">
          <text:p text:style-name="bijlage_top"/>
          <text:p text:style-name="artikel_kop_titel"><text:span text:style-name="label">Tarieventabel 2016, behorende bij de Legesverordening Buren 2016</text:span> </text:p>
          <text:p text:style-name="al">Indeling tarieventabel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span text:style-name="nadrukvet"> </text:span>
        </text:p>
          <text:p text:style-name="al">
          <text:span text:style-name="nadrukvet">Titel 2 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N.v.t.</text:p>
          <text:p text:style-name="al">Hoofdstuk 7 Wijziging omgevingsvergunning</text:p>
          <text:p text:style-name="al">Hoofdstuk 8 Bestemmingswijziging zonder activiteiten</text:p>
          <text:p text:style-name="al">Hoofdstuk 9 Sloopmelding</text:p>
          <text:p text:style-name="al">Hoofdstuk 10 In deze titel niet genoemde beschikking</text:p>
          <text:p text:style-name="al">Hoofdstuk 11 Overige tarieven</text:p>
          <text:p text:style-name="al"> <text:span text:style-name="nadrukvet"> </text:span></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Gebruiksvergunning in verband met brandveilig gebruik</text:p>
          <text:p text:style-name="al">Hoofdstuk 5 In deze titel niet benoemde beschikking</text:p>
          <text:p text:style-name="al"> </text:p>
          <text:p text:style-name="al">
          <text:span text:style-name="nadrukvet">Titel 4 Gedoogbeschikkingen</text:span>
        </text:p>
          <text:p text:style-name="al">Hoofdstuk 1 Permanente bewoning recreatieverblijf</text:p>
          <text:p text:style-name="al">Hoofdstuk 2 Overig</text:p>
          <text:p text:style-name="al"> </text:p>
          <text:p text:style-name="al">Titel 1 Algemene dienstverlening</text:p>
          <text:p text:style-name="al"> Hoofdstuk 1 Burgerlijke stand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uwelijk voltrekking / registratie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ussen 12.00 en 16.30 uur en dinsdag t/m vrijdag tussen 09.00 en 16.30 uur</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morgen van 09.00 tot 12.00 uur</text:p>
                  <text:p text:style-name="table_al">de voltrekking kan alleen kosteloos in het gemeentehuis in Maurik plaatsvind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onder 1.1.1 hebben betrekking op de bestaande aangewezen trouwlocaties :</text:p>
                  <text:list text:style-name="id1-3-2-4-52-1-4-6-2-2">
                    <text:list-item text:style-override="id1-3-2-4-52-1-4-6-2-2-1">
                      <text:number>1.</text:number>
                      <text:p text:style-name="table_al">de trouwzaal van het gemeentehuis, De Wetering 1 in  Maurik</text:p>
                    </text:list-item>
                    <text:list-item text:style-override="id1-3-2-4-52-1-4-6-2-2-2">
                      <text:number>2.</text:number>
                      <text:p text:style-name="table_al">de Prinsenhof, De Bijen 1 in  Buren</text:p>
                    </text:list-item>
                    <text:list-item text:style-override="id1-3-2-4-52-1-4-6-2-2-3">
                      <text:number>3.</text:number>
                      <text:p text:style-name="table_al">het Weeshuis, Weeshuiswal 9 in  Buren (excl. kosten van het Weeshuis zelf)</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nders dan in bovengenoemde locaties (alternatieve locatie) extra kosten: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zetten geregistreerd partnerschap in een huwelij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middag tussen 12.00 en 16.30 uur en dinsdag t/m vrijdag tussen 09.00 en 16.30 uur</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morgen van 09.00 tot 12.00 uur:</text:p>
                  <text:p text:style-name="table_al">de omzetting kan alleen kosteloos in het gemeentehuis in  Maurik plaatsvind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onder 1.1.2.1 tot en met 1.1.2.3 hebben betrekking op de bestaande aangewezen trouwlocaties :</text:p>
                  <text:list text:style-name="id1-3-2-4-52-1-4-14-2-2">
                    <text:list-item text:style-override="id1-3-2-4-52-1-4-14-2-2-1">
                      <text:number>1.</text:number>
                      <text:p text:style-name="table_al">de trouwzaal van het gemeentehuis, De Wetering 1 in  Maurik</text:p>
                    </text:list-item>
                    <text:list-item text:style-override="id1-3-2-4-52-1-4-14-2-2-2">
                      <text:number>2.</text:number>
                      <text:p text:style-name="table_al">de Prinsenhof, De Bijen 1 in  Buren</text:p>
                    </text:list-item>
                    <text:list-item text:style-override="id1-3-2-4-52-1-4-14-2-2-3">
                      <text:number>3.</text:number>
                      <text:p text:style-name="table_al">het Weeshuis, Weeshuiswal 9 in  Buren (excl. kosten van het Weeshuis zelf)</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ijzonder hui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extra tarief voor de voltrekking van een huwelijk of registratie van een partnerschap in een bijzonder huis ingevolge artikel 64, Boek 1, van het Burgerlijk Wetboek bedraag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extra tarief voor het omzetten van een geregistreerd partnerschap in een huwelijk in een bijzonder huis ingevolge artikel 64, Boek 1, van het Burgerlijk Wetboek bedraag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rouwboekje / partnerschapboekj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calligrafeerd trouwboekje of partnerschapboekje, het onder 1.1.5.1 of 1.1.5.2 genoemde tarief verhoogd met</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gecalligrafeerd aanbrengen van een mutatie, per mutatie (geboorte inschrijving en aantekening overlijden)</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gecalligrafeerd inschrijven van getuigen, per getuige</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 registers 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2 Reisdocumente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1.2.1 tot en met1.2.5 genoemde documenten, de in die onderdelen genoemde leges vermeerderd met een bedrag van</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
            <text:p text:style-name="table_bottom"/>
          </text:section>
          <text:p text:style-name="al">Hoofdstuk 3 Rijbewijze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4 Verstrekkingen uit de Basisregistratie personen (BRP)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text:span text:style-name="nadrukondlijn">waarvoor de basisregistratie personen moet worden geraadpleeg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text:span text:style-name="nadrukondlijn">die niet zijn opgenomen in de basisregistratie person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 BR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wijs van opneming in het BRP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afgeven van een bewijs van opneming in de basisregistratie personen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Hoofdstuk 5 Verstrekkingen uit het Kiezersregister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ext:p>
                </table:table-cell>
              </table:table-row>
            </table:table>
            <text:p text:style-name="table_bottom"/>
          </text:section>
          <text:p text:style-name="al"/>
          <text:p text:style-name="al">Hoofdstuk 6 Verstrekkingen op grond van Wet bescherming persoonsgegevens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style-name="al">Hoofdstuk 7 Bestuursstukke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inanciële 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ext:list text:style-name="id1-3-2-4-69-1-4-3-2-2">
                    <text:list-item text:style-override="id1-3-2-4-69-1-4-3-2-2-1">
                      <text:number>1.</text:number>
                      <text:p text:style-name="table_al">programmabegroting</text:p>
                    </text:list-item>
                    <text:list-item text:style-override="id1-3-2-4-69-1-4-3-2-2-2">
                      <text:number>2.</text:number>
                      <text:p text:style-name="table_al">productenbegroting</text:p>
                    </text:list-item>
                  </text:list>
                </table:table-cell>
                <table:table-cell table:style-name="entry" table:number-rows-spanned="1" table:number-columns-spanned="1">
                  <text:p text:style-name="table_al"/>
                  <text:p text:style-name="table_al">30,50</text:p>
                  <text:p text:style-name="table_al">3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ext:list text:style-name="id1-3-2-4-69-1-4-4-2-2">
                    <text:list-item text:style-override="id1-3-2-4-69-1-4-4-2-2-1">
                      <text:number>1.</text:number>
                      <text:p text:style-name="table_al">programmarekening</text:p>
                    </text:list-item>
                    <text:list-item text:style-override="id1-3-2-4-69-1-4-4-2-2-2">
                      <text:number>2.</text:number>
                      <text:p text:style-name="table_al">productenrekening</text:p>
                    </text:list-item>
                  </text:list>
                </table:table-cell>
                <table:table-cell table:style-name="entry" table:number-rows-spanned="1" table:number-columns-spanned="1">
                  <text:p text:style-name="table_al"/>
                  <text:p text:style-name="table_al">30,50</text:p>
                  <text:p text:style-name="table_al">3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stuursstukken zijn via de website <text:a xlink:href="http://www.buren.nl/" xlink:type="simple">www.buren.nl</text:a> gratis te downloaden.</text:p>
                  <text:p text:style-name="table_al">Voor het aanleveren van een bestand bedraagt het tarief</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cidentele afschriften 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het verslag van een voorbespreking, per pagina </text:p>
                  <text:p text:style-name="table_al">met een maximum van 12,50 euro</text:p>
                </table:table-cell>
                <table:table-cell table:style-name="entry" table:number-rows-spanned="1" table:number-columns-spanned="1">
                  <text:p text:style-name="table_al">0,80</text:p>
                  <text:p text:style-name="table_al">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fschrift van een verordening, per pagina</text:p>
                  <text:p text:style-name="table_al">met een maximum van 36,50 euro</text:p>
                </table:table-cell>
                <table:table-cell table:style-name="entry" table:number-rows-spanned="1" table:number-columns-spanned="1">
                  <text:p text:style-name="table_al">0,8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stuursstukken zijn via de website <text:a xlink:href="http://www.buren.nl/" xlink:type="simple">www.buren.nl</text:a> gratis te downloa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bonnement 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 voor lopende abonnementen –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p de verslagen van de vergaderingen van een voorbespreking</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stuursstukken zijn via de website <text:a xlink:href="http://www.buren.nl/" xlink:type="simple">www.buren.nl</text:a> gratis te downloaden. Het afsluiten van nieuwe abonnementen is niet meer mogelijk. </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8 Vastgoedinformatie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fdruk van bestaande plannen en kaa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afdruk van een plan, zoals bestemmingsplan, voorbereidingsbesluit, streekplan, structuurplan of stadsvernieuwingsplan, per afdruk</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formatieverstrekk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informatie,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informatie m.b.t. o.a. bestemmingsplan, voorbereidingsbesluit, streekplan, structuurplan of stadsvernieuwingsplan, per verstrekking</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Informatie over de van toepassing zijnde situatie krachtens de Wet milieubeheer, de Wet bodembescherming per verstrekking</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tand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het bodeminformatiesysteem, per percee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dastrale informatie en kaa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schriftelijk of digitaal verstrekken van inlichtingen omtrent de kadastrale gegevens van een perceel, per object (inclusief kadasterkaart)</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schriftelijk of digitaal verstrekken van een afdruk van de kadasterkaart, per perceel, per afdruk</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schriftelijk of digitaal verstrekken van een afdruk (situatieschets) vanuit het GBKN, per perceel, per afdruk</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schriftelijk of digitaal verstrekken van een afdruk van een luchtfoto, per perceel, per afdruk</text:p>
                </table:table-cell>
                <table:table-cell table:style-name="entry" table:number-rows-spanned="1" table:number-columns-spanned="1">
                  <text:p text:style-name="table_al">8,00</text:p>
                </table:table-cell>
              </table:table-row>
            </table:table>
            <text:p text:style-name="table_bottom"/>
          </text:section>
          <text:p text:style-name="al"> </text:p>
          <text:p text:style-name="al">Hoofdstuk 9 Overige publiekszake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waarmerking van document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6,00</text:p>
                </table:table-cell>
              </table:table-row>
            </table:table>
            <text:p text:style-name="table_bottom"/>
          </text:section>
          <text:p text:style-name="al"> </text:p>
          <text:p text:style-name="al">Hoofdstuk 10 Gemeentearchief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sporing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fschrift stukken uit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5,30</text:p>
                </table:table-cell>
              </table:table-row>
            </table:table>
            <text:p text:style-name="table_bottom"/>
          </text:section>
          <text:p text:style-name="al"> </text:p>
          <text:p text:style-name="al"> Hoofdstuk 11 Huisvestingswet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12 Leegstandwet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49,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98,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krijgen van een vergunning tot tijdelijke verhuur van leegstaande woonruimte als bedoeld in artikel 15, eerste lid onder c, waarbij sprake is van een complexgewijze aanvraag en behandeling</text:p>
                </table:table-cell>
                <table:table-cell table:style-name="entry" table:number-rows-spanned="1" table:number-columns-spanned="1">
                  <text:p text:style-name="table_al">296,55</text:p>
                </table:table-cell>
              </table:table-row>
            </table:table>
            <text:p text:style-name="table_bottom"/>
          </text:section>
          <text:p text:style-name="al"> </text:p>
          <text:p text:style-name="al">Hoofdstuk 13 Gemeentegarantie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Hoofdstuk 14 Marktstandplaatse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15 Winkeltijdenwet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16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oestemming overdracht 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16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trekking of wijziging 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162,45</text:p>
                </table:table-cell>
              </table:table-row>
            </table:table>
            <text:p text:style-name="table_bottom"/>
          </text:section>
          <text:p text:style-name="al"> </text:p>
          <text:p text:style-name="al">Hoofdstuk 16 Kansspele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wezigheid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ext:p text:style-name="table_al">(wettelijke tarieven opgenomen in het Speelautomaten 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voor iedere volgende spe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Loterij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text:p>
                </table:table-cell>
                <table:table-cell table:style-name="entry" table:number-rows-spanned="1" table:number-columns-spanned="1">
                  <text:p text:style-name="table_al">29,50</text:p>
                </table:table-cell>
              </table:table-row>
            </table:table>
            <text:p text:style-name="table_bottom"/>
          </text:section>
          <text:p text:style-name="al"> </text:p>
          <text:p text:style-name="al">Hoofdstuk 17 Kinderopvang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egister kinderopva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registratie van een kinderopvang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794,6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450,60</text:p>
                </table:table-cell>
              </table:table-row>
            </table:table>
            <text:p text:style-name="table_bottom"/>
          </text:section>
          <text:p text:style-name="al"> </text:p>
          <text:p text:style-name="al">Hoofdstuk 18 Kabels en leidinge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ur gemeente Buren 2013</text:p>
                </table:table-cell>
                <table:table-cell table:style-name="entry" table:number-rows-spanned="1" table:number-columns-spanned="1">
                  <text:p text:style-name="table_al">142,10</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voor sleuven met een kabel/leidinglengte van 25 tot 500 meter</text:p>
                </table:table-cell>
                <table:table-cell table:style-name="entry" table:number-rows-spanned="1" table:number-columns-spanned="1">
                  <text:p text:style-name="table_al">365,3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voor sleuven met een kabel/leidinglengte van 500 tot 1.000 meter</text:p>
                </table:table-cell>
                <table:table-cell table:style-name="entry" table:number-rows-spanned="1" table:number-columns-spanned="1">
                  <text:p text:style-name="table_al">656,5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voor sleuven met een kabel/leidinglengte van 1.000 meter of meer</text:p>
                  <text:p text:style-name="table_al">vermeerderd met € 0,65 per meter boven het aantal van 1.000 meter kabel/leidinglengte</text:p>
                </table:table-cell>
                <table:table-cell table:style-name="entry" table:number-rows-spanned="1" table:number-columns-spanned="1">
                  <text:p text:style-name="table_al">656,50</text:p>
                  <text:p text:style-name="table_al"> </text:p>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Indien met betrekking tot een aanvraag onderzoek naar de status van de kabel/leiding plaatsvindt, dan worden de leges verhoogd met 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Indien een begroting als bedoeld onder 1.18.2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19 Verkeer en vervoer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alidenparke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208,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het niet verschijnen op een gemaakte afspraak voor een keuring wordt het no-show tarief van de keuringsinstantie ter hoogte van</text:p>
                  <text:p text:style-name="table_al">doorberekend aan de aanvrager. De regels van de keuringsinstantie met betrekking tot het tijdig afmelden zijn hierbij leidend.</text:p>
                </table:table-cell>
                <table:table-cell table:style-name="entry" table:number-rows-spanned="1" table:number-columns-spanned="1">
                  <text:p text:style-name="table_al"> </text:p>
                  <text:p text:style-name="table_al">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alidenparkeer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invalidenparkeerplaats als bedoeld in artikel 29 van het Besluit administratieve bepalingen inzake het wegverkeer (BABW)</text:p>
                </table:table-cell>
                <table:table-cell table:style-name="entry" table:number-rows-spanned="1" table:number-columns-spanned="1">
                  <text:p text:style-name="table_al">367,00</text:p>
                </table:table-cell>
              </table:table-row>
            </table:table>
            <text:p text:style-name="table_bottom"/>
          </text:section>
          <text:p text:style-name="al"> </text:p>
          <text:p text:style-name="al">Hoofdstuk 20 Diverse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zamel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een inzamelingsvergunning als bedoeld in artikel 5:13 van de A.P.V.</text:p>
                  <text:p text:style-name="table_al"> </text:p>
                  <text:p text:style-name="table_al">het genoemde bedrag wordt verhoogd met € 20,-- publicatiekosten, per geplaatst bericht</text:p>
                </table:table-cell>
                <table:table-cell table:style-name="entry" table:number-rows-spanned="1" table:number-columns-spanned="1">
                  <text:p text:style-name="table_al">29,50</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een stookontheffing als bedoeld in artikel 5:34 van de A.P.V.</text:p>
                  <text:p text:style-name="table_al"> </text:p>
                  <text:p text:style-name="table_al">het genoemde bedrag wordt verhoogd met € 20,-- publicatiekosten, per geplaatst bericht</text:p>
                </table:table-cell>
                <table:table-cell table:style-name="entry" table:number-rows-spanned="1" table:number-columns-spanned="1">
                  <text:p text:style-name="table_al">62,00</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sluitings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ontheffing sluitingstijden zoals bedoeld in artikel 2:29 </text:p>
                  <text:p text:style-name="table_al">van de A.P.V. :</text:p>
                  <text:list text:style-name="id1-3-2-4-107-1-4-10-2-3">
                    <text:list-item text:style-override="id1-3-2-4-107-1-4-10-2-3-1">
                      <text:number>1.</text:number>
                      <text:p text:style-name="table_al">a.eenmalig, voor de duur van 1 dag</text:p>
                    </text:list-item>
                    <text:list-item text:style-override="id1-3-2-4-107-1-4-10-2-3-2">
                      <text:number>2.</text:number>
                      <text:p text:style-name="table_al">b.structureel, voor onbepaalde tijd</text:p>
                    </text:list-item>
                  </text:list>
                  <text:p text:style-name="table_al"> </text:p>
                  <text:p text:style-name="table_al">het genoemde bedrag wordt verhoogd met € 20,-- publicatiekosten, per geplaatst bericht</text:p>
                </table:table-cell>
                <table:table-cell table:style-name="entry" table:number-rows-spanned="1" table:number-columns-spanned="1">
                  <text:p text:style-name="table_al"/>
                  <text:p text:style-name="table_al"/>
                  <text:p text:style-name="table_al">150,00</text:p>
                  <text:p text:style-name="table_al">500,00</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uurwerk verkoop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uurwerk verkoopvergunning als bedoeld in artikel 2:72 van de A.P.V.</text:p>
                  <text:p text:style-name="table_al"> </text:p>
                  <text:p text:style-name="table_al">het genoemde bedrag wordt verhoogd met € 20,-- publicatiekosten, per geplaatst bericht</text:p>
                </table:table-cell>
                <table:table-cell table:style-name="entry" table:number-rows-spanned="1" table:number-columns-spanned="1">
                  <text:p text:style-name="table_al">347,35</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tel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tot het beschikbaar stellen van een reeds uitgevoerde verkeerstelling, per locatie</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84,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6,30</text:p>
                </table:table-cell>
              </table:table-row>
            </table:table>
            <text:p text:style-name="table_bottom"/>
          </text:section>
          <text:p text:style-name="al"> </text:p>
          <text:p text:style-name="al">Titel 2 Dienstverlening vallend onder fysieke leefomgeving/ omgevingsvergunning </text:p>
          <text:p text:style-name="al">Hoofdstuk 1 Begripsomschrijvinge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2 Vooroverleg/beoordeling conceptaanvraag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of Wro vergunbaar of verkrijgbaar is</text:p>
                </table:table-cell>
                <table:table-cell table:style-name="entry" table:number-rows-spanned="1" table:number-columns-spanned="1">
                  <text:p text:style-name="table_al"> </text:p>
                  <text:p text:style-name="table_al"> 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eerste, oriënterend gesprek op het gemeentehuis, voorafgaand aan een vooroverleg:</text:p>
                </table:table-cell>
                <table:table-cell table:style-name="entry" table:number-rows-spanned="1" table:number-columns-spanned="1">
                  <text:p text:style-name="table_al"> </text:p>
                  <text:p text:style-name="table_al">gratis</text:p>
                </table:table-cell>
              </table:table-row>
            </table:table>
            <text:p text:style-name="table_bottom"/>
          </text:section>
          <text:p text:style-name="al"/>
          <text:p text:style-name="al">Hoofdstuk 3 Omgevingsvergunning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ext:p>
                  <text:p text:style-name="table_al">De leges zoals bedoeld in de artikelen 2.3.1.1.1 t/m 2.3.1.1.8 zijn opgebouwd uit een vast bedrag voor de bouwactiviteiten, vermeerderd met een percentage van de bouwkosten. Daarnaast kunnen de leges vermeerderd worden voor afwijkingen van bestemmingsplan of beheersverordening, leges voor adviezen van derden en de publicatiekost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ext:p text:style-name="table_al">van de bouwkost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meerderd me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8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97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p text:style-name="al"> </text:p>
          <text:p text:style-name="al"> </text:p>
          <text:p text:style-name="al">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0.000 bedrag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8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97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9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p>
          <text:p text:style-name="al">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9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9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9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9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9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ijziging reeds verleende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ondergeschikte wijziging van een reeds verleende vergunning als bedoeld onder 2.3.1.1 bedraagt het tarief het percentage volgens 2.3.1.1 over de meerdere bouwkosten ten opzichte van de eerder verleende vergunning met een minimumtarief va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betrekking heeft op een ingrijpende wijziging van een reeds verleende vergunning als bedoeld onder 2.3.1.1 wordt het tarief berekend als voor een nieuwe aanvraag (volgens 2.3.1.1) en wordt teruggaaf op de leges van de eerder verleende vergunning verrekend overeenkomstig hoofdstuk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beoordelen van de mate van wijziging zoals bedoeld onder 2.3.1.2 en 2.3.1.3 is ter beoordeling van de 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ouwvergunningen waarop de oude wetgeving (Woningwet, Wet ruimtelijke ordening) nog moet worden toegepas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een aanvraag om een bouwvergunning wordt gevraagd waarop, vanwege de overgangsregeling in de Wet algemene bepalingen omgevingsrecht, de oude wetgeving (Woningwet, Wet ruimtelijke ordening) nog moet worden toegepast, wordt het tarief voor die vergunning berekend overeenkomstig de tarieven voor bouwactiviteiten, zoals genoemd in de artikelen 2.3.1.1 tot en met 2.3.1.8 van de tarieventabel geldig op 1 oktober 2010. Verhogingen, vermindering en teruggaaf zoals genoemd in Titel 2 van deze tarieventabel worden overeenkomstig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9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sprake is van een bouw- of aanlegactivite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len 2.3.1 e.v. en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met een goede ruimtelijke onderbouwing)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98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4.743,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7.9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zeer groot initiatief’</text:p>
                </table:table-cell>
                <table:table-cell table:style-name="entry" table:number-rows-spanned="1" table:number-columns-spanned="1">
                  <text:p text:style-name="table_al">11.8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p text:style-name="table_al"> </text:p>
                  <text:p text:style-name="table_al">vermeerderd met een bedrag per gebruiksoppervlakte:</text:p>
                  <text:p text:style-name="table_al">tot en met 100 m2 € 111,--</text:p>
                  <text:p text:style-name="table_al">van 101 tot en met 500 m2 €  1,10  per m2</text:p>
                  <text:p text:style-name="table_al">van 501 tot en met 2.000 m2 € 342,-- € 0,40 per m2</text:p>
                  <text:p text:style-name="table_al">van 2.001 tot en met 5.000 m2 € 932,-- € 0,12 per m2</text:p>
                  <text:p text:style-name="table_al">van 5.001 tot en met 50.000 m2 € 1.422,-- € 0,02 per m2</text:p>
                  <text:p text:style-name="table_al">van 50.001 en groter € 1.911,-- € 0,01 per m2</text:p>
                  <text:p text:style-name="table_al"> </text:p>
                </table:table-cell>
                <table:table-cell table:style-name="entry" table:number-rows-spanned="1" table:number-columns-spanned="1">
                  <text:p text:style-name="table_al">395,0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advisering m.b.t. bouwplannen, organisatie van evenementen e.d. in welke vorm dan ook, per half uur of gedeelte daarvan</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overschrijven van een vergunning als bedoeld onder 2.3.5.1 per overschrijving</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fgegeven gebruiksvergunning moet worden gewijzigd ten gevolge van een verbouwing waarbij sprake is van wijziging van de bestemming en/of toe of afname van het aanvankelijk bestaande vloeroppervlak, wordt een bedrag geheven overeenkomstig hetgeen bepaald onder 2.3.5.1 waarbij de berekening plaatsvindt op basis van het aantal m2 vloeroppervlak waarop de verbouw, toe afnam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ger van een gebruiksvergunning voordat daarover definitief is beschikt, de aanvraag schriftelijk intrekt, wordt het onder 2.3.5.1 genoemde bedrag van 50% verminder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ur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uren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450,00</text:p>
                </table:table-cell>
              </table:table-row>
            </table:table>
            <text:p text:style-name="table_bottom"/>
          </text:section>
          <text:p text:style-name="al">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ingevolge artikel 4.11a van de A.P.V. een vergunning of ontheffing is vereist, als bedoeld in artikel 2.2, eerste lid, aanhef en onder g, van de Wabo, bedraagt het tarief:</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P.V.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span text:style-name="nadrukvet"><text:span text:style-name="nadrukcur"/></text:span></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Zoals het er naar uitziet, treedt op 1 maart 2016 de Wet Natuurbescherming in werking. Daarin worden de huidige Natuurbeschermingswet, de Boswet en de Flora en Faunawet samengevoegd. Bij de inwerkingtreding van deze nieuwe wet, komen artikel 2.3.12 en artikel 2.3.13 te vervallen. Artikel 2.3.13a komt hiervoor in de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span text:style-name="nadrukvet"><text:span text:style-name="nadrukcur"/></text:spa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Zoals het er naar uitziet, treedt op 1 maart 2016 de Wet Natuurbescherming in werking. Daarin worden de huidige Natuurbeschermingswet, de Boswet en de Flora en Faunawet samengevoegd. Bij de inwerkingtreding van deze nieuwe wet, komen artikel 2.3.12 en artikel 2.3.13 te vervallen. Artikel 2.3.13a komt hiervoor in 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a</text:p>
                  <text:p text:style-name="table_al"> </text:p>
                  <text:p text:style-name="table_al"> </text:p>
                </table:table-cell>
                <table:table-cell table:style-name="entry" table:number-rows-spanned="1" table:number-columns-spanned="1">
                  <text:p text:style-name="table_al">
                    <text:span text:style-name="nadrukvet">
                      <text:span text:style-name="nadrukcur">Wet natuurbescherming (Wnb)</text:span>
                    </text:span>
                  </text:p>
                  <text:p text:style-name="table_al">Zoals het er naar uitziet treedt op 1 maart 2016 de Wet Natuurbescherming in werking. Daarin worden de huidige Natuurbeschermingswet, de Boswet en de Flora en Faunawet samengevoegd. </text:p>
                  <text:p text:style-name="table_al">Toestemming op grond van artikel 2.1 lid 1 onder j (natura 2000) en/of artikel 2.1 lid 1 onder k Wet algemene bepalingen omgevingsrecht in samenhang met artikel 2.7 lid 5 Wet Natuurbescherming (Wnb).</text:p>
                  <text:p text:style-name="table_al">Het tarief bedraagt voor het in behandeling nemen van een aanvraag om:<text:span text:style-name="nadrukvet"><text:span text:style-name="nadrukcur"/></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a.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13a.2</text:p>
                  <text:p text:style-name="table_al"> </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2.3.13a.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p text:style-name="table_al">3.700,00</text:p>
                </table:table-cell>
              </table:table-row>
              <table:table-row table:style-name="row">
                <table:table-cell table:style-name="entry" table:number-rows-spanned="1" table:number-columns-spanned="1">
                  <text:p text:style-name="table_al">2.3.13a.4</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p text:style-name="table_al">4.600,00</text:p>
                </table:table-cell>
              </table:table-row>
              <table:table-row table:style-name="row">
                <table:table-cell table:style-name="entry" table:number-rows-spanned="1" table:number-columns-spanned="1">
                  <text:p text:style-name="table_al">2.3.13a.5</text:p>
                </table:table-cell>
                <table:table-cell table:style-name="entry"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7.350,00</text:p>
                </table:table-cell>
              </table:table-row>
              <table:table-row table:style-name="row">
                <table:table-cell table:style-name="entry" table:number-rows-spanned="1" table:number-columns-spanned="1">
                  <text:p text:style-name="table_al">2.3.13a.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1a.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ext:p text:style-name="table_al">Gedeputeerde Staten en Provinciale Staten moeten nog besluiten over dit voorstel. Bovenstaande bedragen zijn indicatieve, nog niet vastgestelde tarieven voor Toestemmingsbesluiten per, naar verwachting, 1 maart 2016. De kosten worden doorberekend overeenkomstig de definitieve tariefregeling.</text:p>
                </table:table-cell>
                <table:table-cell table:style-name="entry" table:number-rows-spanned="1" table:number-columns-spanned="1">
                  <text:p text:style-name="table_al">1.200,00</text:p>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geval kan worden uitgevoerd zonder omgevingsvergunning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de onderdelen van Titel 2 wordt verhoogd, indien krachtens wettelijke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in de onderdelen van Titel 2 worden verhoogd;</text:p>
                  <text:p text:style-name="table_al">indien een daartoe bij wettelijk voorschrift aangewezen bestuursorgaan of andere instantie advies moet uitbrengen over de aanvraag of het ontwerp van de beschikking op de aanvraag om een omgevingsvergunning (o.a. welstandtoets en agrarische commissie).</text:p>
                  <text:p text:style-name="table_al">De kosten van de externe adviseur worden doorberekend overeenkomstig de tariefregeling van die externe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tarieven genoemd in de voorgaande onderdelen van dit hoofdstuk worden verhoogd,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ctiviteit aangevangen voor het verlenen van de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per onderdeel zoals opgenomen in hoofdstuk 3 wordt verhoogd, indien de in dat onderdeel bedoelde activiteit is aangevangen voordat de vergunning is verleen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4 Vervallen </text:p>
          <text:p text:style-name="al"/>
          <text:p text:style-name="al">Hoofdstuk 5 Teruggaaf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het verzoek om de aanvraag in te trekken wordt gedaan binnen een termijn van 4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het verzoek om de aanvraag in te trekken wordt gedaan na 4 weken en binnen 8 weken na het in behandeling nemen ervan</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het verzoek om de aanvraag in te trekken wordt gedaan na 8 weken en binnen 26 weken na het in behandeling nemen ervan</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het verzoek tot intrekking is ingediend binnen 6 maanden na verlening van de vergunning en van de vergunning geen gebruik is gemaakt.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5.3 </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Teruggaaf als gevolg van het weigeren van een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vet">
                      <text:span text:style-name="nadrukcur">Teruggaaf als gevolg van het buiten behandeling laten van een aanvraag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vraag om een omgevingsvergunning voor een project buiten behandeling laat, nadat is verzocht om aanvullende gegevens, en die gegevens niet of in onvoldoende mate zijn ingediend, bestaat aanspraak op teruggaaf van een deel van de leges. De teruggaaf bedraagt:</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 met een minimum van 250,--. </text:p>
                </table:table-cell>
              </table:table-row>
            </table:table>
            <text:p text:style-name="table_bottom"/>
          </text:section>
          <text:p text:style-name="al"/>
          <text:p text:style-name="al"> </text:p>
          <text:p text:style-name="al"> Hoofdstuk 6 n.v.t. </text:p>
          <text:p text:style-name="al"/>
          <text:p text:style-name="al">Hoofdstuk 7 Wijziging omgevingsvergunning als gevolg van wijziging project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Hoofdstuk 8 Overige bestemmingswijziginge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stelling bestemmingsplan als bedoeld in artikel 3.1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aanvraag tot het vaststellen van een bestemmingsplan als bedoeld in artikel 3.1, </text:p>
                  <text:p text:style-name="table_al">eerste lid, van de Wet ruimtelijke ordening een op een begroting van kosten gebaseerd </text:p>
                  <text:p text:style-name="table_al">bedrag van :</text:p>
                  <text:p text:style-name="table_al">indien de aanvraag valt onder de categorie ‘zeer klein initiatief’</text:p>
                  <text:p text:style-name="table_al">indien de aanvraag valt onder de categorie ‘klein initiatief’</text:p>
                  <text:p text:style-name="table_al">indien de aanvraag valt onder de categorie ‘middelgroot initiatief’</text:p>
                  <text:p text:style-name="table_al">indien de aanvraag valt onder de categorie ‘groot initiatief’</text:p>
                  <text:p text:style-name="table_al">indien de aanvraag valt onder de categorie ‘zeer groot initiatief’</text:p>
                  <text:p text:style-name="table_al">Het indelen van een initiatief in een bepaalde categorie is voorbehouden aan het bevoegd gezag. </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ext:p text:style-name="table_al"/>
                  <text:p text:style-name="table_al"> </text:p>
                  <text:p text:style-name="table_al">988,30</text:p>
                  <text:p text:style-name="table_al">1.976,60 </text:p>
                  <text:p text:style-name="table_al">4.743,84 </text:p>
                  <text:p text:style-name="table_al">7.906,40</text:p>
                  <text:p text:style-name="table_al">11.8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jziging bestemmingsplan als bedoeld in artikel 3.6, eerste lid onder a of b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Een aanvraag tot het wijzigen of uitwerken van een bestemmingsplan als bedoeld in artikel 3.6, </text:p>
                  <text:p text:style-name="table_al">eerste lid, onder a of b van de Wet ruimtelijke ordening een op een begroting van kosten </text:p>
                  <text:p text:style-name="table_al">gebaseerd bedrag van:</text:p>
                  <text:p text:style-name="table_al">indien de aanvraag valt onder de categorie ‘zeer klein initiatief’</text:p>
                  <text:p text:style-name="table_al">indien de aanvraag valt onder de categorie ‘klein initiatief’</text:p>
                  <text:p text:style-name="table_al">indien de aanvraag valt onder de categorie ‘middelgroot initiatief’</text:p>
                  <text:p text:style-name="table_al">indien de aanvraag valt onder de categorie ‘groot initiatief’</text:p>
                  <text:p text:style-name="table_al">indien de aanvraag valt onder de categorie ‘zeer groot initiatief’</text:p>
                  <text:p text:style-name="table_al">Het indelen van een initiatief in een bepaalde categorie is voorbehouden aan het bevoegd gezag.</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ext:style-name="table_al"/>
                  <text:p text:style-name="table_al"/>
                  <text:p text:style-name="table_al">988,30</text:p>
                  <text:p text:style-name="table_al">1.976,60 </text:p>
                  <text:p text:style-name="table_al">4.743,84</text:p>
                  <text:p text:style-name="table_al">7.906,40</text:p>
                  <text:p text:style-name="table_al">11.859,60</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bestemmingsplan als bedoeld in artikel 3.6, eerste lid onder c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Een aanvraag tot het verkrijgen van een ontheffing als bedoeld in artikel 3.6, eerste lid, onder c van de Wet ruimtelijke ordening: </text:p>
                  <text:p text:style-name="table_al">Dit bedrag wordt verhoogd met te maken kosten voor de inschakeling van externe adviseurs.</text:p>
                </table:table-cell>
                <table:table-cell table:style-name="entry" table:number-rows-spanned="1" table:number-columns-spanned="1">
                  <text:p text:style-name="table_al">750,00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pan text:style-name="nadrukvet">Verzoek tot vaststelling van een beheersverordening als bedoeld in artikel 3.38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Een aanvraag tot vaststelling van een beheersverordening als bedoeld in artikel 3.38 van de Wet</text:p>
                  <text:p text:style-name="table_al"> ruimtelijke ordening een op een begroting van kosten gebaseerd bedrag van:</text:p>
                  <text:p text:style-name="table_al">indien de aanvraag valt onder de categorie ‘zeer klein initiatief’</text:p>
                  <text:p text:style-name="table_al">indien de aanvraag valt onder de categorie ‘klein initiatief’</text:p>
                  <text:p text:style-name="table_al">indien de aanvraag valt onder de categorie ‘middelgroot initiatief’</text:p>
                  <text:p text:style-name="table_al">indien de aanvraag valt onder de categorie ‘groot initiatief’</text:p>
                  <text:p text:style-name="table_al">indien de aanvraag valt onder de categorie ‘zeer groot initiatief’</text:p>
                  <text:p text:style-name="table_al">Het indelen van een initiatief in een bepaalde categorie is voorbehouden aan het bevoegd gezag.</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ext:p text:style-name="table_al"/>
                  <text:p text:style-name="table_al">988,30</text:p>
                  <text:p text:style-name="table_al">1.976,60</text:p>
                  <text:p text:style-name="table_al">4.743,84</text:p>
                  <text:p text:style-name="table_al">7.906,40</text:p>
                  <text:p text:style-name="table_al">11.859,60</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en aanvraag van een ontheffing van het verbod tot wijziging van het gebruik van gronden of bouwwerken als bedoeld in artikel 3.7, vierde lid van de Wet ruimtelijke orden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Een aanvraag van een ontheffing van het verbod om bepaalde werken of werkzaamheden uit te voeren als bedoeld in artikel 6.12, zesde lid van de Wet ruimtelijke orden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etsen bepaalde werken of werkzaamheden aan exploitatie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Een aanvraag te toetsen of voorgenomen werken of werkzaamheden voor het bouwrijp maken van een exploitatiegebied, de aanleg van nutsvoorzieningen of het inrichten van </text:p>
                  <text:p text:style-name="table_al">de openbare ruimte in het exploitatiegebied voldoen aan de eisen en regels van het exploitatieplan: </text:p>
                  <text:p text:style-name="table_al">Dit bedrag wordt verhoogd met te maken kosten voor de inschakeling van externe adviseurs.</text:p>
                </table:table-cell>
                <table:table-cell table:style-name="entry" table:number-rows-spanned="1" table:number-columns-spanned="1">
                  <text:p text:style-name="table_al"> </text:p>
                  <text:p text:style-name="table_al">750,00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Een aanvraag, zoals bedoeld onder 2.8.1 en 2.8.2, waarvoor bij de behandeling toepassing moet worden gegeven aan de artikelen 82a en volgende van </text:p>
                  <text:p text:style-name="table_al">de Wet Geluidhinder (het aanvragen van een hogere grenswaarde bij het college van burgemeester en wethouders), wordt het onder 2.8.1 en 2.8.2 genoemde tarief verhoogd met:</text:p>
                  <text:p text:style-name="table_al"> </text:p>
                  <text:p text:style-name="table_al">Dit bedrag wordt verhoogd met te maken kosten voor de inschakeling van het extern bureau dat het akoestisch onderzoek verricht. </text:p>
                </table:table-cell>
                <table:table-cell table:style-name="entry" table:number-rows-spanned="1" table:number-columns-spanned="1">
                  <text:p text:style-name="table_al">537,00</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aliser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Een verzoek tot legalisering van een in strijd met de wet of verleende vrijstelling of ontheffing gerealiseerd project wordt het tarief berekend onder 2.8.1 tot en met 2.8.4 verhoogd met:</text:p>
                </table:table-cell>
                <table:table-cell table:style-name="entry" table:number-rows-spanned="1" table:number-columns-spanned="1">
                  <text:p text:style-name="table_al">1.000,00</text:p>
                </table:table-cell>
              </table:table-row>
            </table:table>
            <text:p text:style-name="table_bottom"/>
          </text:section>
          <text:p text:style-name="al">   </text:p>
          <text:p text:style-name="al">Hoofdstuk 9 Vervallen </text:p>
          <text:p text:style-name="al"/>
          <text:p text:style-name="al"> Hoofdstuk 10 In deze titel niet benoemde beschikking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250,00</text:p>
                </table:table-cell>
              </table:table-row>
            </table:table>
            <text:p text:style-name="table_bottom"/>
          </text:section>
          <text:p text:style-name="al"/>
          <text:p text:style-name="al"> </text:p>
          <text:p text:style-name="al"> Hoofdstuk 11 Overige tarieve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rekend door toepassing van de hoofdstuk 3 wordt verhoogd met publicatiekosten, per publicatie: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vangst aanvraag, beslissing op aanvraag), tenzij andere publicatiekosten zijn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schrijven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tot het overschrijven van een verleende vergunning als bedoeld in hoofdstuk 3:</text:p>
                </table:table-cell>
                <table:table-cell table:style-name="entry" table:number-rows-spanned="1" table:number-columns-spanned="1">
                  <text:p text:style-name="table_al">100,00</text:p>
                </table:table-cell>
              </table:table-row>
            </table:table>
            <text:p text:style-name="table_bottom"/>
          </text:section>
          <text:p text:style-name="al"/>
          <text:p text:style-name="al"> </text:p>
          <text:p text:style-name="al">
          <text:span text:style-name="nadrukcur">Titel 3 Dienstverlening vallend onder Europese dienstenrichtlijn</text:span>
        </text:p>
          <text:p text:style-name="al">Hoofdstuk 1 Horeca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 artikel 3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ext:p text:style-name="table_al">Voor een aanvraag die betrekking heeft op de wijziging van een leidinggevende, wordt het geldende tarief verlaagd met 50%.</text:p>
                  <text:p text:style-name="table_al">Het genoemde tarief wordt verhoogd met € 20,-- aan publicatiekosten, per geplaatst bericht.</text:p>
                </table:table-cell>
                <table:table-cell table:style-name="entry" table:number-rows-spanned="1" table:number-columns-spanned="1">
                  <text:p text:style-name="table_al"> </text:p>
                  <text:p text:style-name="table_al"> </text:p>
                  <text:p text:style-name="table_al">487,3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lding artikel 30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text:p>
                  <text:p text:style-name="table_al">Het genoemde tarief wordt verhoogd met € 20,-- aan publicatiekosten, per geplaatst bericht.</text:p>
                </table:table-cell>
                <table:table-cell table:style-name="entry" table:number-rows-spanned="1" table:number-columns-spanned="1">
                  <text:p text:style-name="table_al"> </text:p>
                  <text:p text:style-name="table_al">309,6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artikel 35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ext:p text:style-name="table_al">Het genoemde tarief wordt verhoogd met € 20,-- aan publicatiekosten, per geplaatst bericht.</text:p>
                </table:table-cell>
                <table:table-cell table:style-name="entry" table:number-rows-spanned="1" table:number-columns-spanned="1">
                  <text:p text:style-name="table_al"> 150,00</text:p>
                  <text:p text:style-name="table_al"> </text:p>
                  <text:p text:style-name="table_al"> </text:p>
                </table:table-cell>
              </table:table-row>
            </table:table>
            <text:p text:style-name="table_bottom"/>
          </text:section>
          <text:p text:style-name="al"/>
          <text:p text:style-name="al"> </text:p>
          <text:p text:style-name="al"> Hoofdstuk 2 Organiseren evenementen of markten </text:p>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te houden, voor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én dag</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Twee dage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Drie dagen of meer</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Het onder 3.2.1.1, 3.2.1.2 of 3.2.1.3 genoemde bedrag wordt vermeerderd met een bedrag van 250,-- euro vermeerderd met een bedrag van</text:p>
                  <text:list text:style-name="id1-3-2-4-178-1-4-5-2-2">
                    <text:list-item text:style-override="id1-3-2-4-178-1-4-5-2-2-1">
                      <text:number>a.</text:number>
                      <text:p text:style-name="table_al">voor oppervlakten vanaf 500m2 met € 0,05 per m2</text:p>
                    </text:list-item>
                    <text:list-item text:style-override="id1-3-2-4-178-1-4-5-2-2-2">
                      <text:number>b.</text:number>
                      <text:p text:style-name="table_al">voor oppervlakten vanaf 5.000 m2 met € 251,02 </text:p>
                    </text:list-item>
                    <text:list-item text:style-override="id1-3-2-4-178-1-4-5-2-2-3">
                      <text:number>c.</text:number>
                      <text:p text:style-name="table_al">voor oppervlakten vanaf 25.000 m2 met € 493,27 </text:p>
                    </text:list-item>
                  </text:list>
                  <text:p text:style-name="table_al"> </text:p>
                  <text:p text:style-name="table_al">indien de aanvraag mede betrekking heeft op het verstrekken van een gebruiksvergunning, zoals bedoeld in artikel 2.1.1 onder a tot en met c.</text:p>
                  <text:p text:style-name="table_al">van de Brandbeveiligingsverordening Buren 2012,</text:p>
                  <text:p text:style-name="table_al"> </text:p>
                  <text:p text:style-name="table_al">Indien het tijdelijk bouwwerk zich bevindt binnen een inrichting waarvoor een vergunning op grond van artikel 2.11.1 van het besluit brandveilig gebruik bouwwerken is afgegeven bedraagt het tarief € 83,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het bepaalde in 3.2.1 wordt onder een aanvraag om toestemming om een evenement te houden verstaan een aanvraag die betrekking heeft op artikel 2:25 A.P.V. of 2 of meer van de onderstaande besluiten van toepassing is:</text:p>
                  <text:list text:style-name="id1-3-2-4-178-1-4-7-2-2">
                    <text:list-item text:style-override="id1-3-2-4-178-1-4-7-2-2-1">
                      <text:number>-</text:number>
                      <text:p text:style-name="table_al">artikelen 2:10, 2:11, 2:24, 2:29, 4:6, 5:13, 5:2 en 5:34 van de APV van de gemeente Buren;</text:p>
                    </text:list-item>
                    <text:list-item text:style-override="id1-3-2-4-178-1-4-7-2-2-2">
                      <text:number>-</text:number>
                      <text:p text:style-name="table_al">artikelen 3, derde lid en 4, derde lid, van de Zondagswet;</text:p>
                    </text:list-item>
                    <text:list-item text:style-override="id1-3-2-4-178-1-4-7-2-2-3">
                      <text:number>-</text:number>
                      <text:p text:style-name="table_al">artikel 35 van de Drank- en Horecawet, en</text:p>
                    </text:list-item>
                    <text:list-item text:style-override="id1-3-2-4-178-1-4-7-2-2-4">
                      <text:number>-</text:number>
                      <text:p text:style-name="table_al">artikel 18, eerste lid, onder d, van de Wegenverkeerswet 1994 en artikel 12 van het Besluit Administratieve Bepalingen Wegverkee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In het geval van een meerjarenvergunning worden de leges berekend door het verschuldigde bedrag te vermenigvuldigen met het aantal malen dat het evenement binnen de vergunningperiode zal plaatsvinden.</text:p>
                  <text:p text:style-name="table_al"> </text:p>
                  <text:p text:style-name="table_al">Op de verplichting tot het betalen van leges kan vrijstelling worden verleend onder de volgende voorwaarden:</text:p>
                  <text:list text:style-name="id1-3-2-4-178-1-4-8-2-5">
                    <text:list-item text:style-override="id1-3-2-4-178-1-4-8-2-5-1">
                      <text:number>-</text:number>
                      <text:p text:style-name="table_al">de organisator/aanvrager is een stichting, vereniging of kerkgenootschap gevestigd in de gemeente Buren.</text:p>
                    </text:list-item>
                    <text:list-item text:style-override="id1-3-2-4-178-1-4-8-2-5-2">
                      <text:number>-</text:number>
                      <text:p text:style-name="table_al">de totale opbrengst van het evenement komt ten goede aan de stichting/vereniging/kerk of aan een goed doel. Dit dient door de aanvrager schriftelijk aangetoond te worden.</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Hoofdstuk 3 Prostitutiebedrijven </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bedrag wordt verhoogd met € 20,-- aan publicatiekosten, per geplaatst bericht</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Hoofdstuk 4 Gebruiksvergunning in verband met brandveilig gebruik </text:p>
          <text:p text:style-name="al">Het tarief bedraagt voor het in behandeling nemen van:</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strekken van een gebruiksvergunning, zoals bedoeld in de Brandbeveiligingsverordening Buren 2012, artikel 2.1.1 onder a tot en met c, niet zijnde een evenement zoals bedoeld in onderdeel 3.2.</text:p>
                  <text:p text:style-name="table_al">Vermeerderd met een bedrag:</text:p>
                  <text:p text:style-name="table_al">a. voor oppervlakten vanaf 500 m2 met € 0,05 per m2</text:p>
                  <text:p text:style-name="table_al">b. voor oppervlakten vanaf 5.000 m2 met € 251,02 </text:p>
                  <text:list text:style-name="id1-3-2-4-188-1-4-1-2-5">
                    <text:list-item text:style-override="id1-3-2-4-188-1-4-1-2-5-1">
                      <text:number>c.</text:number>
                      <text:p text:style-name="table_al">voor oppervlakten vanaf 25.000 m2 met € 493,27 </text:p>
                    </text:list-item>
                  </text:list>
                  <text:p text:style-name="table_al"> </text:p>
                  <text:p text:style-name="table_al">Indien het tijdelijk bouwwerk zich bevindt binnen een inrichting waarvoor een vergunning op grond van artikel 2.11.1 van het besluit brandveilig gebruik bouwwerken is afgegeven bedraagt het tarief € 83,64</text:p>
                </table:table-cell>
                <table:table-cell table:style-name="entry" table:number-rows-spanned="1" table:number-columns-spanned="1">
                  <text:p text:style-name="table_al"/>
                  <text:p text:style-name="table_al">250,00</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advisering m.b.t. bouwplannen, organisatie van evenementen e.d. in welke vorm dan ook, per half uur of gedeelte daarvan</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het overschrijven van een vergunning als bedoeld onder 3.4.1 per overschrijving</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fgegeven gebruiksvergunning moet worden gewijzigd ten gevolge van een verbouwing waarbij sprake is van wijziging van de bestemming en/of toe of afname van het aanvankelijk bestaande vloeroppervlak, wordt een bedrag geheven overeenkomstig hetgeen bepaald onder 3.4.1 waarbij de berekening plaatsvindt op basis van het aantal m2 vloeroppervlak waarop de verbouw, toe- of afnam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aanvrager van een gebruiksvergunning, voordat daarover definitief is beschikt, de aanvraag schriftelijk intrekt, wordt het onder 3.4.1 genoemde bedrag van 50% verminderd.</text:p>
                </table:table-cell>
                <table:table-cell table:style-name="entry" table:number-rows-spanned="1" table:number-columns-spanned="1">
                  <text:p text:style-name="table_al"> </text:p>
                </table:table-cell>
              </table:table-row>
            </table:table>
            <text:p text:style-name="table_bottom"/>
          </text:section>
          <text:p text:style-name="al"/>
          <text:p text:style-name="al">Hoofdstuk 5 In deze titel niet benoemde vergunning, ontheffing of andere beschikking </text:p>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99,00</text:p>
                </table:table-cell>
              </table:table-row>
            </table:table>
            <text:p text:style-name="table_bottom"/>
          </text:section>
          <text:p text:style-name="al"/>
          <text:p text:style-name="al"> </text:p>
          <text:p text:style-name="al"> Titel 4 Gedoogbeschikkingen </text:p>
          <text:p text:style-name="al">Hoofdstuk 1 Persoonsgebonden gedoogbeschikking permanente bewoning recreatieverblijf </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Het tarief bedraagt voor het in behandeling nemen van een aanvraag tot het verkrijgen van een persoonsgebonden gedoogbeschikking, is gelijk aan het tarief dat genoemd is onder 2.3.4:</text:p>
                  <text:p text:style-name="table_al"> </text:p>
                  <text:p text:style-name="table_al">Dit bedrag wordt verhoogd met een op een begroting van kosten gebaseerd bedrag voor te maken kosten voor de inschakeling van externe adviseurs.</text:p>
                </table:table-cell>
                <table:table-cell table:style-name="entry" table:number-rows-spanned="1" table:number-columns-spanned="1">
                  <text:p text:style-name="table_al">750,00</text:p>
                  <text:p text:style-name="table_al"> </text:p>
                  <text:p text:style-name="table_al"> </text:p>
                  <text:p text:style-name="table_al"> </text:p>
                </table:table-cell>
              </table:table-row>
            </table:table>
            <text:p text:style-name="table_bottom"/>
          </text:section>
          <text:p text:style-name="al"/>
          <text:p text:style-name="al">Hoofdstuk 2 Gedoogbeschikking overig </text:p>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titel 4.1 van de Algemene wet bestuurs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bedraagt voor het in behandeling nemen van een aanvraag tot het verkrijgen van een gedoogbeschikking, is gelijk aan het tarief dat genoemd is onder 2.3.4:   </text:p>
                  <text:p text:style-name="table_al">Dit bedrag wordt verhoogd met een op een begroting van kosten gebaseerd bedrag voor te maken kosten voor de inschakeling van externe adviseurs. </text:p>
                </table:table-cell>
                <table:table-cell table:style-name="entry" table:number-rows-spanned="1" table:number-columns-spanned="1">
                  <text:p text:style-name="table_al">750,00</text:p>
                  <text:p text:style-name="table_al">  </text:p>
                  <text:p text:style-name="table_al"> </text:p>
                </table:table-cell>
              </table:table-row>
            </table:table>
            <text:p text:style-name="table_bottom"/>
          </text:section>
          <text:p text:style-name="al"/>
          <text:p text:style-name="al"> </text:p>
          <text:p text:style-name="al"/>
          <text:p text:style-name="al">De tarieventabel behoort bij het raadsbesluit van 9 november 2015 tot vaststelling van de </text:p>
          <text:p text:style-name="al"/>
          <text:p text:style-name="al">‘Legesverordening Buren 2016’.</text:p>
          <text:p text:style-name="al"> </text:p>
          <text:p text:style-name="al">De griffier van de gemeente Buren</text:p>
          <text:p text:style-name="al">G. van Droffel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732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2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2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gemeente Bu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323</meta:user-defined>
    <meta:user-defined meta:name="OVERHEIDop.GmbID/DC.identifier">gmb-2015-117323</meta:user-defined>
    <meta:user-defined meta:name="OVERHEID.TaxonomieBeleidsagenda/OVERHEID.category">Financiën | Organisatie en beleid</meta:user-defined>
    <meta:user-defined meta:name="DC.source">art. 2 lid 2 Ppw;1.0:c:BWBR0005212&amp;artikel=2&amp;lid=2&amp;g=2014-03-09</meta:user-defined>
    <meta:user-defined meta:name="DC.source">art. 7 Ppw;1.0:c:BWBR0005212&amp;artikel=7&amp;g=2014-03-09</meta:user-defined>
    <meta:user-defined meta:name="DC.source">art. 229 lid 1 Gemw;1.0:c:BWBR0005416&amp;artikel=229&amp;lid=1&amp;g=2015-11-01</meta:user-defined>
    <meta:user-defined meta:name="DC.source">art. 156 lid 1 Gemw;1.0:c:BWBR0005416&amp;artikel=156&amp;lid=1&amp;g=2015-11-01</meta:user-defined>
    <meta:user-defined meta:name="OVERHEIDop.referentienummer">B&amp;W/15/01733</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Gemeente/DC.spatial">Buren</meta:user-defined>
    <meta:user-defined meta:name="OVERHEIDop.versieInformatie"/>
  </office:meta>
</office:document-meta>
</file>