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L. Baltgrave, Spechtlaan 364, 3136 HL,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L. Baltgrave, geboren 17-11-1989, Spechtlaan 364, 3136 HL Vlaardingen, met ingang van 02-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17316</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6</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316</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L. Baltgrave, Spechtlaan 364, 3136 HL,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7316</meta:user-defined>
    <meta:user-defined meta:name="OVERHEIDop.GmbID/DC.identifier">gmb-2015-11731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HL 364</meta:user-defined>
    <meta:user-defined meta:name="OVERHEIDop.woonplaats">Vlaardingen</meta:user-defined>
    <meta:user-defined meta:name="OVERHEIDop.straatnaam">Specht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932 438314</meta:user-defined>
    <meta:user-defined meta:name="OVERHEIDop.versieInformatie"/>
  </office:meta>
</office:document-meta>
</file>