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M. Iner, 2e van Leyden Gaelstraat 30, 3134 L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M. Iner, geboren 27-11-1997, 2<text:span text:style-name="sup">e</text:span> van Leyden Gaelstraat 30, 3134 LL Vlaardingen, met ingang van 23-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31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M. Iner, 2e van Leyden Gaelstraat 30, 3134 L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15</meta:user-defined>
    <meta:user-defined meta:name="OVERHEIDop.GmbID/DC.identifier">gmb-2015-11731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LL 30</meta:user-defined>
    <meta:user-defined meta:name="OVERHEIDop.woonplaats">Vlaardingen</meta:user-defined>
    <meta:user-defined meta:name="OVERHEIDop.straatnaam">2e van Leyden Gae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88 435919</meta:user-defined>
    <meta:user-defined meta:name="OVERHEIDop.versieInformatie"/>
  </office:meta>
</office:document-meta>
</file>