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Iner, 2e van Leyden Gaelstraat 30, 3134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Iner, geboren 24-03-1965, 2<text:span text:style-name="sup">e</text:span> van Leyden Gaelstraat 30, 3134 LL Vlaardingen, met ingang van 23-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1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Iner, 2e van Leyden Gaelstraat 30, 3134 L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14</meta:user-defined>
    <meta:user-defined meta:name="OVERHEIDop.GmbID/DC.identifier">gmb-2015-11731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L 30</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88 435919</meta:user-defined>
    <meta:user-defined meta:name="OVERHEIDop.versieInformatie"/>
  </office:meta>
</office:document-meta>
</file>