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S.I. Haps, Samuel Esmeijerstraat 21, 3132 A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S.I. Haps, geboren 28-10-1987, Samuel Esmeijerstraat 21, 3132 AK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31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S.I. Haps, Samuel Esmeijerstraat 21, 3132 A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13</meta:user-defined>
    <meta:user-defined meta:name="OVERHEIDop.GmbID/DC.identifier">gmb-2015-11731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AK 25</meta:user-defined>
    <meta:user-defined meta:name="OVERHEIDop.woonplaats">Vlaardingen</meta:user-defined>
    <meta:user-defined meta:name="OVERHEIDop.straatnaam">Samuel Esmeij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556 435694</meta:user-defined>
    <meta:user-defined meta:name="OVERHEIDop.versieInformatie"/>
  </office:meta>
</office:document-meta>
</file>