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er inzage legging aanwijzing Rijksmonument, Haarweg 12 te Wageningen (LET OP korte bezwaartermijn voor belanghebbenden die niet eerder kennis hebben kunnen nemen van het besluit)</text:p>
      <text:section text:name="zakelijke-mededeling_id1-3-2" text:style-name="zakelijke-mededeling">
        <text:section text:name="zakelijke-mededeling-tekst_id1-3-2-1" text:style-name="zakelijke-mededeling-tekst">
          <text:section text:name="tekst_id1-3-2-1-1" text:style-name="tekst">
            <text:p text:style-name="common-al">Besluit van de Rijksdienst voor het Cultureel Erfgoed</text:p>
            <text:p text:style-name="common-al"/>
            <text:p text:style-name="common-al">De minister van Onderwijs, Cultuur en Wetenschap heeft besloten om het pand aan de Haarweg 12 te Wageningen als Rijksmonument aan te wijzen. Het besluit is genomen op 17 december 2014 en bekend gemaakt aan de verzoeker Wageningen Monumentaal. </text:p>
            <text:p text:style-name="common-al"/>
            <text:p text:style-name="common-al">Als begin van de bezwaartermijn van 6 weken geldt de dag van verzending van de brief van de Rijksdienst voor Cultureel Erfgoed aan Wageningen Monumentaal zijnde 17 december 2014.</text:p>
            <text:p text:style-name="common-al"/>
            <text:p text:style-name="common-al">De Rijksdienst heeft de gemeente Wageningen gevraagd het besluit ter inzage te leggen en te publiceren. Dit verzoek is aan de aandacht van de gemeente ontsnapt.</text:p>
            <text:p text:style-name="common-al">Op dit moment is de bezwaartermijn inmiddels verstreken.</text:p>
            <text:p text:style-name="common-al"/>
            <text:p text:style-name="common-al">Met deze elektronische publicatie wordt het besluit alsnog bekend gemaakt en de stukken ter inzage gelegd.</text:p>
            <text:p text:style-name="common-al">Op grond van vaste jurisprudentie van de Raad van State kan een belanghebbende die er (niet verwijtbaar, verschoonbaar) pas na het verstrijken van de bezwaartermijn achter komt dat hij een bezwaar had kunnen instellen alsnog bezwaar maken. Het bezwaar moet dan wel zo spoedig als redelijkerwijs mogelijk is, dat wil zeggen in beginsel binnen twee weken na de daadwerkelijke kennisname van het bestreden besluit, worden ingesteld. Met deze publicatie begint de termijn van twee weken te lopen voor die belanghebbenden die nog niet eerder kennis hebben kunnen nemen van het besluit.</text:p>
            <text:p text:style-name="common-al">
            <text:span text:style-name="nadrukvet">Wanneer u, als belanghebbende, bezwaar heeft tegen het aanwijzingsbesluit Haarweg 12 te Wageningen, dan kunt u op grond van voorgaande binnen twee weken na de datum van deze publicatie (dus voor 27 februari 2015) een bezwaarschrift indienen bij de Minister van OCW, onder vermelding van ‘Bezwaar’, ter attentie van DUO, Postbus 606, 2700 ML in Zoetermeer</text:span>
            <text:span text:style-name="nadrukvet"/>
          </text:p>
            <text:p text:style-name="common-al"/>
            <text:p text:style-name="common-al"/>
            <text:p text:style-name="common-al">De stukken liggen tot 27 februari 2015 gedurende de openingstijden (ma t/m do 8.30-12.30 uur en vr 8.30-19.00 uur) en op afspraak ter inzage bij <text:span text:style-name="nadrukvet">Publiekszaken </text:span>Olympiaplein 1 te Wageningen,<text:span text:style-name="nadrukvet"> </text:span>Tel. (0317) 49 24 00.<text:span text:style-name="nadrukvet"/></text:p>
            <text:p text:style-name="last-al">Wanneer u vragen heeft naar aanleiding van de procedure en/of wanneer u de stukken graag via de mail wilt ontvangen, dan kunt u contact opnemen met de heer M. van den Wijngaart. </text:p>
            <text:p text:style-name="tekst_bottom"/>
          </text:section>
        </text:section>
        <text:section text:name="zakelijke-mededeling-sluiting_id1-3-2-2" text:style-name="zakelijke-mededeling-sluiting">
          <text:section text:name="gegeven_id1-3-2-2-1" text:style-name="gegeven">
            <text:p text:style-name="dagtekening">
            <text:span text:style-name="plaats">Wageningen, 13 februari 2015 </text:span>
            <text:span text:style-name="datum"/>
          </text:p>
          </text:section>
          <text:section text:name="ondertekening_id1-3-2-2-2">
            <text:p><text:span text:style-name="functie">gemeente Wageningen</text:span></text:p>
            <text:p><text:span text:style-name="ondertekening_naam">
            <text:span text:style-name="voornaam">college van Burgemeester en Wethouders</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1731</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1</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1</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legging aanwijzing Rijksmonument, Haarweg 12 te Wageningen (LET OP korte bezwaartermijn voor belanghebbenden die niet eerder kennis hebben kunnen nemen van het 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1731</meta:user-defined>
    <meta:user-defined meta:name="OVERHEIDop.GmbID/DC.identifier">gmb-2015-11731</meta:user-defined>
    <meta:user-defined meta:name="OVERHEID.Gemeente/DC.creator">Wageningen</meta:user-defined>
    <meta:user-defined meta:name="OVERHEID.TaxonomieBeleidsagenda/OVERHEID.category">Bestuur | Rijksoverhei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9PH 1</meta:user-defined>
    <meta:user-defined meta:name="OVERHEIDop.woonplaats">Wageningen</meta:user-defined>
    <meta:user-defined meta:name="OVERHEIDop.straatnaam">Haar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OVERHEID.EPSG28992/DC.spatial">173121 441999</meta:user-defined>
    <meta:user-defined meta:name="OVERHEIDop.versieInformatie"/>
  </office:meta>
</office:document-meta>
</file>