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Sklepowicz, Frank van Borselenstraat 323,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Sklepowicz, geboren 04-09-1981, Frank van Borselenstraat 323,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0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Sklepowicz, Frank van Borselenstraat 323,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9</meta:user-defined>
    <meta:user-defined meta:name="OVERHEIDop.GmbID/DC.identifier">gmb-2015-1173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K 34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