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V.d.R. António, Sperwerlaan 541, 3136 G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V.d.R. António, geboren 13-12-1975, Sperwerlaan 541, 3136 GM Vlaardingen, met ingang van 25-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0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0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V.d.R. António, Sperwerlaan 541, 3136 G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07</meta:user-defined>
    <meta:user-defined meta:name="OVERHEIDop.GmbID/DC.identifier">gmb-2015-11730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GM 579</meta:user-defined>
    <meta:user-defined meta:name="OVERHEIDop.woonplaats">Vlaardingen</meta:user-defined>
    <meta:user-defined meta:name="OVERHEIDop.straatnaam">Sperw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34 438124</meta:user-defined>
    <meta:user-defined meta:name="OVERHEIDop.versieInformatie"/>
  </office:meta>
</office:document-meta>
</file>